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Middelblok 134 b in Gouderak</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voor het oprichten van een bedrijfsverzamelgebouw met zes units op een onbebouwd perceel grondnabij Middelblok 134 b in Gouderak. De aanvraag is geregistreerd onder zaaknummer SXO-202223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73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3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3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Middelblok 134 b in Gouderak</meta:user-defined>
    <meta:user-defined meta:name="DCTERMS.W3CDTF/DCTERMS.available">2022-10-07</meta:user-defined>
    <meta:user-defined meta:name="DCTERMS.W3CDTF/OVERHEIDop.jaargang">2022</meta:user-defined>
    <meta:user-defined meta:name="OVERHEIDop.publicationIssue">448733</meta:user-defined>
    <meta:user-defined meta:name="OVERHEIDop.GmbID/DC.identifier">gmb-2022-448733</meta:user-defined>
    <meta:user-defined meta:name="OVERHEIDop.versieInformatie"/>
  </office:meta>
</office:document-meta>
</file>