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Hobbemastraat 17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12</text:p>
            <text:p text:style-name="common-al">Omschrijving: aanleggen van een uitrit</text:p>
            <text:p text:style-name="common-al">Adres: Hobbemastraat 17 5613HK Eindhoven</text:p>
            <text:p text:style-name="common-al">Soort aanvraag: Uitweg</text:p>
            <text:p text:style-name="common-al">Besluit: Geweiger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1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Hobbemastraat 17 5613HK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32</meta:user-defined>
    <meta:user-defined meta:name="OVERHEIDop.GmbID/DC.identifier">gmb-2022-448732</meta:user-defined>
    <meta:user-defined meta:name="OVERHEIDop.versieInformatie"/>
  </office:meta>
</office:document-meta>
</file>