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bodemsanering Prins Hendrikstraa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20 september 2022  heeft  Verhoeven Milieutechniek een deelsaneringsplan ingediend, waarin staat hoe zij het spoedeisend gedeeltevan de grondverontreiniging met lood en zink aan de Prins Hendrikstraat 20te Arnhem (gevalsnaam Prins Hendrikstraat 20, locatienr: 4936) gaat aanpakken. </text:p>
            <text:p text:style-name="common-al"/>
            <text:p text:style-name="common-al">De gemeente Arnhem is voornemens in te stemmen met het deelsaneringspl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694670-4936.52.01.pdf" xlink:type="simple">http://geo1.arnhem.nl/hyperlink/bodem/inzage694670-4936.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7 oktober 2022, gedurende twee weken, in te zien via bovenstaande link. </text:p>
            <text:p text:style-name="common-al">Tot twee weken na deze publicatie kunt u uw reactie sturen naar: Gemeente Arnhem, Beleidsdomein Fysiek, Postbus 9029, 6800 EL Arnhem. Zie toelichting "<text:a xlink:href="http://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72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2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2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oornemen beschikking bodemsanering Prins Hendrikstraat 20 te Arnhem</meta:user-defined>
    <meta:user-defined meta:name="DCTERMS.W3CDTF/DCTERMS.available">2022-10-07</meta:user-defined>
    <meta:user-defined meta:name="DCTERMS.W3CDTF/OVERHEIDop.jaargang">2022</meta:user-defined>
    <meta:user-defined meta:name="OVERHEIDop.publicationIssue">448725</meta:user-defined>
    <meta:user-defined meta:name="OVERHEIDop.GmbID/DC.identifier">gmb-2022-448725</meta:user-defined>
    <meta:user-defined meta:name="OVERHEIDop.versieInformatie"/>
  </office:meta>
</office:document-meta>
</file>