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ijdelijke standplaatsvergunning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besloten een tijdelijke standplaatsvergunning te verlenen voor op de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okto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872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2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2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tijdelijke standplaatsvergunning Kaasmarkt te Purmeren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22</meta:user-defined>
    <meta:user-defined meta:name="OVERHEIDop.GmbID/DC.identifier">gmb-2022-448722</meta:user-defined>
    <meta:user-defined meta:name="OVERHEIDop.versieInformatie"/>
  </office:meta>
</office:document-meta>
</file>