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eidraad invordering gemeentelijke belastingen per 1 jul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ronckhorst;</text:p>
            <text:p text:style-name="al"/>
            <text:p text:style-name="al">gelezen het voorstel van 1 september 2022;</text:p>
            <text:p text:style-name="al"/>
            <text:p text:style-name="al">besluit:</text:p>
            <text:p text:style-name="al"/>
            <text:p text:style-name="al">vast te stellen de “2e wijziging van de Leidraad invordering gemeentelijke belastingen 2022”, waarbij de Leidraad invordering gemeentelijke belastingen 2022, besluit van 14 december 2021 als volgt wordt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In artikel 14.2.14 wordt ‘Waarborgwet 1986’ in de eerste en tweede zin telkens vervangen door ‘Waarborgwet 2019’. </text:p>
            <text:p text:style-name="al"/>
            <text:p text:style-name="al">B</text:p>
            <text:p text:style-name="al">In de eerste zin van artikel 26.2.4 wordt ‘bank- of girorekening’ vervangen door ‘bankrekening’.</text:p>
            <text:p text:style-name="al"/>
            <text:p text:style-name="al">C</text:p>
            <text:p text:style-name="al">Artikel 32.2 verval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2e dag na die van de bekendmaking en werkt terug tot en met 1 juli 2022.</text:p>
              </text:list-item>
              <text:list-item text:style-override="id1-3-2-2-2-3">
                <text:number>2.</text:number>
                <text:p text:style-name="al">Dit besluit wordt aangehaald als: Wijziging leidraad invordering gemeentelijke belastingen 2e halfjaar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ronckhorst, 27 september 2022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B. Drewes </text:span></text:p>
          </text:section>
          <text:section text:name="ondertekening_id1-3-2-3-4">
            <text:p><text:span text:style-name="functie"/></text:p>
            <text:p><text:span text:style-name="functie">de burgemeester </text:span></text:p>
            <text:p><text:span text:style-name="functie">M. Bessel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4871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1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1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Leidraad Invordering gemeente Bronckhorst 2022</meta:user-defined>
    <dc:language>nl</dc:language>
    <meta:user-defined meta:name="OVERHEIDop.locatietype/OVERHEIDop.gebiedsmarkering">Gemeente</meta:user-defined>
    <meta:user-defined meta:name="DC.title">Leidraad Invordering Gemeentelijke Belastingen Gemeente Bronckhorst 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18</meta:user-defined>
    <meta:user-defined meta:name="OVERHEIDop.betreftRegeling">CVDR664923_3</meta:user-defined>
    <meta:user-defined meta:name="xs:date/OVERHEIDop.startdatum">2022-10-08</meta:user-defined>
    <meta:user-defined meta:name="xs:date/OVERHEIDop.einddatum">2023-01-01</meta:user-defined>
    <meta:user-defined meta:name="OVERHEIDop.GmbID/DC.identifier">gmb-2022-448718</meta:user-defined>
    <meta:user-defined meta:name="OVERHEIDop.versieInformatie"/>
  </office:meta>
</office:document-meta>
</file>