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Sinterklaasintocht op 19 november 2022 - Hunzeweg in Garnwerd</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gemeente Westerkwartier een aanvraag ontvangen voor het organiseren van een Sinterklaasintocht op 19 november 2022 op locatie Hunzeweg in Garnwerd. De aanvraag is geregistreerd onder zaaknummer Z202203483. De aanvraag betreft:</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871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1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1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Sinterklaasintocht op 19 november 2022 - Hunzeweg in Garnwerd</meta:user-defined>
    <meta:user-defined meta:name="DCTERMS.W3CDTF/DCTERMS.available">2022-10-07</meta:user-defined>
    <meta:user-defined meta:name="DCTERMS.W3CDTF/OVERHEIDop.jaargang">2022</meta:user-defined>
    <meta:user-defined meta:name="OVERHEIDop.publicationIssue">448717</meta:user-defined>
    <meta:user-defined meta:name="OVERHEIDop.GmbID/DC.identifier">gmb-2022-448717</meta:user-defined>
    <meta:user-defined meta:name="OVERHEIDop.versieInformatie"/>
  </office:meta>
</office:document-meta>
</file>