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gewijzigde inzamelfrequentie huishoudelijk restafval en PMD</text:p>
      <text:section text:name="zakelijke-mededeling_id1-3-2" text:style-name="zakelijke-mededeling">
        <text:section text:name="zakelijke-mededeling-tekst_id1-3-2-1" text:style-name="zakelijke-mededeling-tekst">
          <text:section text:name="tekst_id1-3-2-1-1" text:style-name="tekst">
            <text:p text:style-name="common-al">In het beleidskader “Van Afval naar Grondstof (VANG) 2025” heeft de gemeenteraad het doel gesteld om te komen tot het verminderen van restafval en betere scheiding en inzameling van grondstoffen. De doelstelling voor 2025 is maximaal 100 kg restafval per inwoner per jaar. In 2030 mag dit niet meer zijn dan 30 kilogram per inwoner per jaar. Tegelijkertijd moeten de gescheiden ingezamelde grondstoffen van goede kwaliteit zijn en een maatschappelijke meerwaarde hebben. Om dit te bereiken zal de wijze van inzameling van afval veranderen. Plastic, metaal en drankkartons (PMD) wordt vaker opgehaald en restafval minder vaak. Hierdoor zal meer PMD en minder restafval worden aangeboden. U als inwoner heeft hierbij invloed op uw eigen variabele kosten door minder restafval en meer gesorteerde grondstoffen aan te bieden.</text:p>
            <text:p text:style-name="common-al">Het college van burgemeester en wethouders van Sittard-Geleen heeft het voornemen om met ingang van 1 januari 2023 de inzameling van huishoudelijk restafval in de laagbouw (minicontainers) te wijzigen van 1 keer per twee weken naar 1 keer per vier weken.  Dit heeft geen betrekking op de dure zakken en de afvalemmers. Tevens is het voornemen de inzameling van Plastic, Metaal en Drankkartons (PMD) te wijzigen van 1 keer per vier weken naar 1 keer per twee weken.</text:p>
            <text:p text:style-name="common-al">
            <text:span text:style-name="nadrukvet">Zienswijze indienen</text:span>
          </text:p>
            <text:p text:style-name="common-al">Belanghebbenden kunnen vanaf 11 oktober 2022 tot en met 1 november 2022 overeenkomstig de Inspraakverordening Sittard-Geleen 2016 schriftelijk dan wel mondeling hun zienswijze kenbaar maken op het voornemen tot wijziging van de inzamelfrequentie(s).</text:p>
            <text:p text:style-name="common-al">Een schriftelijke reactie kan kenbaar gemaakt worden aan: Burgemeester en wethouders van Sittard-Geleen, Team Inrichting en planning openbare ruimte, Postbus 18, 6130 AA Sittard onder vermelding van “beleidsvoornemen wijziging inzamelfrequentie afval”. Daarnaast kan een schriftelijke reactie ingezonden worden via email naar <text:a xlink:href="mailto:max.narinx@sittard-geleen.nl" xlink:type="simple"><text:span text:style-name="nadrukondlijn">max.narinx@sittard-geleen.nl</text:span></text:a>. </text:p>
            <text:p text:style-name="common-al">Voor een mondelinge zienswijze kan een afspraak worden gemaakt met de behandelend medewerker, Max Narinx, beleidsadviseur Afval &amp; Reiniging van het team Inrichting en planning openbare ruimte, via telefoonnummer 0643491526. </text:p>
            <text:p text:style-name="common-al">Uw gegevens worden in overeenstemming met de Algemene verordening gegevensbescherming (AVG) verwerkt. Op de verwerking van persoonsgegevens is de privacyverklaring van de gemeente Sittard-Geleen van toepassing, te raadplegen via de volgende link: <text:a xlink:href="https://www.sittard-geleen.nl/Inwoners/Over_deze_website/Privacy" xlink:type="simple"><text:span text:style-name="nadrukondlijn">https://www.sittard-geleen.nl/Inwoners/Over_deze_website/Privacy</text:span></text:a>. Meer hierover leest u op de website van de gemeente.</text:p>
            <text:p text:style-name="common-al">
            <text:span text:style-name="nadrukvet">Vervolg</text:span>
          </text:p>
            <text:p text:style-name="last-al">Na verwerking van de inspraakreacties zal het college een definitief besluit nemen. Van de ingebrachte zienswijzen zal een eindverslag worden opgemaakt en toegezonden aan de degenen die een zienswijze hebb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7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Inspraak gewijzigde inzamelfrequentie huishoudelijk restafval en PMD</meta:user-defined>
    <meta:user-defined meta:name="DCTERMS.W3CDTF/DCTERMS.available">2022-10-10</meta:user-defined>
    <meta:user-defined meta:name="DCTERMS.W3CDTF/OVERHEIDop.jaargang">2022</meta:user-defined>
    <meta:user-defined meta:name="OVERHEIDop.publicationIssue">448710</meta:user-defined>
    <meta:user-defined meta:name="OVERHEIDop.GmbID/DC.identifier">gmb-2022-448710</meta:user-defined>
    <meta:user-defined meta:name="OVERHEIDop.versieInformatie"/>
  </office:meta>
</office:document-meta>
</file>