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hovenseweg 3 en 3 a in Riethoven, handelen in strijd regels ruimtelijke ordening (het tijdelijk bewonen toestaan van vrijstaande bijgebouwen)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63</text:p>
            <text:p text:style-name="common-al">Datum ontvangst: 31 januari 2022</text:p>
            <text:p text:style-name="common-al">Omschrijving: Broekhovenseweg 3 en 3 a in Riethoven, handelen in strijd regels ruimtelijke ordening (het tijdelijk bewonen toestaan van vrijstaande bijgebouwen)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87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Broekhovenseweg 3 en 3 a in Riethoven, handelen in strijd regels ruimtelijke ordening (het tijdelijk bewonen toestaan van vrijstaande bijgebouwen) en het aanleggen van een inrit/uitweg</meta:user-defined>
    <meta:user-defined meta:name="DCTERMS.W3CDTF/DCTERMS.available">2022-02-03</meta:user-defined>
    <meta:user-defined meta:name="DCTERMS.W3CDTF/OVERHEIDop.jaargang">2022</meta:user-defined>
    <meta:user-defined meta:name="OVERHEIDop.publicationIssue">44871</meta:user-defined>
    <meta:user-defined meta:name="OVERHEIDop.GmbID/DC.identifier">gmb-2022-44871</meta:user-defined>
    <meta:user-defined meta:name="OVERHEIDop.versieInformatie"/>
  </office:meta>
</office:document-meta>
</file>