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ldenalleralle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gemeente Putten een aanvraag ontvangen voor het plaatsen van een reclamebord in weiland (bouwen, reclame) op locatie Oldenallerallee 5. De aanvraag is geregistreerd onder zaaknummer W 22/34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870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0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ldenallerallee 5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708</meta:user-defined>
    <meta:user-defined meta:name="OVERHEIDop.GmbID/DC.identifier">gmb-2022-448708</meta:user-defined>
    <meta:user-defined meta:name="OVERHEIDop.versieInformatie"/>
  </office:meta>
</office:document-meta>
</file>