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plein 6 te Soest, uitbouw op de begane grond aan achtergevel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0-2022 besloten om de beslistermijn voor de aanvraag met zaaknummer 255326 voor een omgevingsvergunning voor een uitbouw op de begane grond aan achtergevelzijde op locatie Kerkplein 6 te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4870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0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0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5326</meta:user-defined>
    <meta:user-defined meta:name="DCTERMS.abstract">uitbouw op de begane grond aan achtergevelzijde</meta:user-defined>
    <dc:language>nl</dc:language>
    <meta:user-defined meta:name="OVERHEIDop.locatietype/OVERHEIDop.gebiedsmarkering">Punt</meta:user-defined>
    <meta:user-defined meta:name="DC.title">Verlenging beslistermijn omgevingsvergunning, Kerkplein 6 te Soest, uitbouw op de begane grond aan achtergevelzijd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07</meta:user-defined>
    <meta:user-defined meta:name="OVERHEIDop.GmbID/DC.identifier">gmb-2022-448707</meta:user-defined>
    <meta:user-defined meta:name="OVERHEIDop.versieInformatie"/>
  </office:meta>
</office:document-meta>
</file>