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Hoofddorp – Horstermeer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2.06574</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te realiseren netwerk van openbare laadpalen bepaald dat voldoet aan het gemeentelijk kwaliteitskader. </text:p>
            <text:p text:style-name="common-al"/>
            <text:p text:style-name="common-al">De kwaliteitseisen aan de plaatsing van een elektrische laadpaal vanuit de gebiedsgerichte benadering zijn:</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een parkeerschijfzone is, blijven deze in stand; </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 de gemeente geeft de laadplaatsen als zodanig met een officieel RVV-verkeersbord aan.</text:p>
            <text:p text:style-name="common-al"/>
            <text:p text:style-name="common-al">
            <text:span text:style-name="nadrukvet">Maatregelen</text:span>
          </text:p>
            <text:p text:style-name="common-al">Er wordt een besluit genomen voor het aanwijzen van twee bestaande parkeervakken, alleen voor het opladen van elektrische voertuigen, in de Horstermeerstraat ter hoogte huisnummer 56 in Hoofddorp.</text:p>
            <text:p text:style-name="common-al">De parkeervakken worden voorzien van bord E4 (RVV 1990) en een onderbord met de tekst ‘alleen voor opladen elektrische voertuigen’. Ter aanwijzing van de vakken wordt tevens onderbord OB504 geplaatst. </text:p>
            <text:p text:style-name="common-al">De maatregel staat aangegeven op de bij dit besluit behorende tekening met het nummer HMR-00014-G.</text:p>
            <text:p text:style-name="common-al"/>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 </text:span>
          </text:p>
            <text:p text:style-name="common-al">
            <text:span text:style-name="nadrukondlijn">Bewoners </text:span>
          </text:p>
            <text:p text:style-name="common-al">Door de maatregel worden de belangen van bewoners licht geschaad omdat er minder parkeerplekken overblijven voor voertuigen die niet elektrisch worden opgeladen. De belangenafweging is veelzijdig omdat er meerdere factoren en partijen een rol spelen, maar is telkens zo dat de overlast aanvaardbaar is. Specifiek is naar de parkeerdruk gekeken en naar aanleiding van een veldverkenning lijkt deze niet (te) hoog. In overleg met Gebiedsmanagement en Parkeermanagement is geconcludeerd dat hier geen sprake is van (een te hoge) parkeerdruk. Tevens is onderzocht of er in de omgeving iets speelt dat mogelijk invloed kan hebben op de voorgestelde locatie van het oplaadpunt, maar daarvan is geen sprake.</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hinder, maar zoals hiervoor is aangegeven drukt het aanwijzen van 2 plekken voor elektrisch opladen niet op de parkeervraag.</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p text:style-name="tussenkopcur">
            <text:span text:style-name="nadrukvet">Afweging</text:span>
          </text:p>
            <text:p text:style-name="common-al">Alles afwegende zijn burgemeester en wethouders van mening dat de maatregel in het algemeen belang is en in bijzonder in het belang van de weggebruikers met een elektrisch voertuig. De belangen van bewoners en parkeerders zonder elektrisch voertuig worden lich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 </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en Beheer &amp; Onderhoud is voorgesteld om de oplaadpaal in de Horstermeerstraat in Hoofddorp te plaatsen, ter hoogte van huisnummer 56. </text:p>
            <text:p text:style-name="common-al">De voorgestelde locatie:</text:p>
            <text:p text:style-name="common-al">- ligt op een openbaar, gemeentelijk parkeerterrein;</text:p>
            <text:p text:style-name="common-al">- ligt in een gebied met relatief veel parkeergelegenheid op straat, maar ook op eigen terrein, daarmee lijkt de parkeerdruk op de voorgestelde locatie laag te zijn;</text:p>
            <text:p text:style-name="common-al">- dekt het hele gebied in dit wijkdeel van Hoofddorp noord;</text:p>
            <text:p text:style-name="common-al">- sluit met een overlapping heel mooi aan op het dekkingsgebied van het oplaadpunt in de Oranjestraat t.h.v. nummer 14 en het oplaadpunt in de Landleeuw t.h.v. nummer 5;</text:p>
            <text:p text:style-name="common-al">- betreft een haakse parkeervak. Dat is veiliger dan een langsparkeervak en op last van de politie.</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20-09-2022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HMR-00014-G, die een onderdeel is van dit besluit, wordt besloten tot de volgende verkeersmaatregel:</text:p>
            <text:p text:style-name="common-al"/>
            <text:p text:style-name="common-al">1. In de Horstermeerstraat in Hoofddorp, ter hoogte van huisnummer 56,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
            <text:p text:style-name="common-al">2. Dit besluit ter openbare kennis te brengen op 7-10-2022. </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870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0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0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Hoofddorp – Horsterme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6574</meta:user-defined>
    <meta:user-defined meta:name="OVERHEIDop.verkeersbordcode">E4</meta:user-defined>
    <dc:language>nl</dc:language>
    <meta:user-defined meta:name="OVERHEIDop.locatietype/OVERHEIDop.gebiedsmarkering">Adres</meta:user-defined>
    <meta:user-defined meta:name="DC.title">Verkeersbesluit – gemeente Haarlemmermeer – Hoofddorp – Horstermeerstraat</meta:user-defined>
    <meta:user-defined meta:name="DCTERMS.W3CDTF/DCTERMS.available">2022-10-07</meta:user-defined>
    <meta:user-defined meta:name="OVERHEIDop.externeBijlage">Besluittekening|exb-2022-56127</meta:user-defined>
    <meta:user-defined meta:name="DCTERMS.W3CDTF/OVERHEIDop.jaargang">2022</meta:user-defined>
    <meta:user-defined meta:name="OVERHEIDop.publicationIssue">448706</meta:user-defined>
    <meta:user-defined meta:name="OVERHEIDop.GmbID/DC.identifier">gmb-2022-448706</meta:user-defined>
    <meta:user-defined meta:name="OVERHEIDop.versieInformatie"/>
  </office:meta>
</office:document-meta>
</file>