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Goudriaan, Noordzijde 4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Wro) bekend dat de gemeenteraad van Molenlanden op 20 september 2022 het bestemmingsplan ‘Goudriaan, Noordzijde 48a’ gewijzigd heeft vastgesteld.</text:p>
            <text:p text:style-name="common-al">Het bestemmingsplan heeft betrekking op het perceel ten noorden van Noordzijde 48a te Goudriaan en ziet toe op het wijzigen van de bestemming ‘Agrarisch met Waarden’ naar de bestemming ‘Recreatie’, ten behoeve van vijf verblijfsaccommodaties met een gezamenlijke oppervlakte van maximaal 550 m2. Daarnaast ten dienste van de recreatiebestemming gezamenlijk maximaal 350 m2 aan gebouwen voor een receptie, dierenverblijven en dagrecreatieve voorzieningen. De wijziging heeft betrekking op het toevoegen van bouwvlakken op de verbeelding rondom de vijf verblijfsaccommodaties, het gebouw voor een receptie/ berging, en het gebouw voor dierenverblijf en schuur.</text:p>
            <text:p text:style-name="common-al">Het vastgestelde bestemmingsplan en bijbehorende stukken liggen vanaf 12 oktober 2022 gedurende zes weken ter inzage. Het bestemmingsplan is te benaderen via de landelijke voorziening <text:a xlink:href="http://www.ruimtelijkeplannen.nl" xlink:type="simple">www.ruimtelijkeplannen.nl,</text:a> via idn NL.IMRO.1978.BPnoordzijde48GDR-VG01.</text:p>
            <text:p text:style-name="common-al">Tegen het besluit van de raad tot vaststelling van het bestemmingsplan kunnen gedurende bovengenoemde termijn de volgende (rechts)personen schriftelijk beroep instellen:</text:p>
            <text:list text:style-name="id1-3-2-1-1-5">
              <text:list-item text:style-override="id1-3-2-1-1-5-1">
                <text:number>1.</text:number>
                <text:p text:style-name="al">
                <text:span text:style-name="nadrukcur">Belanghebbenden;</text:span>
              </text:p>
              </text:list-item>
              <text:list-item text:style-override="id1-3-2-1-1-5-2">
                <text:number>2.</text:number>
                <text:p text:style-name="al">
                <text:span text:style-name="nadrukcur">Niet-belanghebbenden die tijdig een zienswijze hebben ingediend;</text:span>
              </text:p>
              </text:list-item>
              <text:list-item text:style-override="id1-3-2-1-1-5-3">
                <text:number>3.</text:number>
                <text:p text:style-name="al">
                <text:span text:style-name="nadrukcur">Niet-belanghebbenden van wie redelijkerwijs niet verwacht kon worden dat zij een zienswijze hebben ingediend.</text:span>
              </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de heer D. Sebregts via telefoonnummer 088-7515000, of via <text:a xlink:href="mailto:dennis.sebregts@jouwgemeente.nl" xlink:type="simple">dennis.sebregts@jouwgemeent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870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0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0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oordzijde48GDR-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Goudriaan, Noordzijde 48a’</meta:user-defined>
    <meta:user-defined meta:name="DCTERMS.W3CDTF/DCTERMS.available">2022-10-11</meta:user-defined>
    <meta:user-defined meta:name="DCTERMS.W3CDTF/OVERHEIDop.jaargang">2022</meta:user-defined>
    <meta:user-defined meta:name="OVERHEIDop.publicationIssue">448705</meta:user-defined>
    <meta:user-defined meta:name="OVERHEIDop.GmbID/DC.identifier">gmb-2022-448705</meta:user-defined>
    <meta:user-defined meta:name="OVERHEIDop.versieInformatie"/>
  </office:meta>
</office:document-meta>
</file>