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plein 5 te Soest, het wijzigen en uitbreid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2 besloten om de beslistermijn voor de aanvraag met zaaknummer 255328 voor een omgevingsvergunning voor het wijzigen en uitbreiden van de achtergevel op locatie Kerkplein 5 te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870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328</meta:user-defined>
    <meta:user-defined meta:name="DCTERMS.abstract">wijzigen en uitbreiding van de achtergevel</meta:user-defined>
    <dc:language>nl</dc:language>
    <meta:user-defined meta:name="OVERHEIDop.locatietype/OVERHEIDop.gebiedsmarkering">Punt</meta:user-defined>
    <meta:user-defined meta:name="DC.title">Verlenging beslistermijn omgevingsvergunning, Kerkplein 5 te Soest, het wijzigen en uitbreiden van de achtergev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04</meta:user-defined>
    <meta:user-defined meta:name="OVERHEIDop.GmbID/DC.identifier">gmb-2022-448704</meta:user-defined>
    <meta:user-defined meta:name="OVERHEIDop.versieInformatie"/>
  </office:meta>
</office:document-meta>
</file>