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mastnr. 64 + 66 omgevingsvergunning plaats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Rietveldenweg mast nr. 64 te 's-Hertogenbosch, Rietveldenweg  mast nr. 66 te 's-Hertogenbosch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43403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70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3403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ietveldenweg mastnr. 64 + 66 omgevingsvergunning plaatsen nieuwe handelsreclam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03</meta:user-defined>
    <meta:user-defined meta:name="OVERHEIDop.GmbID/DC.identifier">gmb-2022-448703</meta:user-defined>
    <meta:user-defined meta:name="OVERHEIDop.versieInformatie"/>
  </office:meta>
</office:document-meta>
</file>