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tijdelijke plaatsing (bouw)containers</text:p>
      <text:section text:name="zakelijke-mededeling_id1-3-2" text:style-name="zakelijke-mededeling">
        <text:section text:name="zakelijke-mededeling-tekst_id1-3-2-1" text:style-name="zakelijke-mededeling-tekst">
          <text:section text:name="tekst_id1-3-2-1-1" text:style-name="tekst">
            <text:p text:style-name="common-al">Datum en tijdstippen : 30 september t/m 31 december 2022</text:p>
            <text:p text:style-name="common-al">Locatie/adres  : 3 parkeervakken t.h.v. Veerdijk 82   Wormer</text:p>
            <text:p text:style-name="common-al">Verzenddatum  : 5 oktober 2022</text:p>
            <text:p text:style-name="common-al">Datum melding/ vergunning  : 14 september 2022</text:p>
            <text:p text:style-name="common-al">Zaaknummer  : 805699</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4869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9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9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bjectvergunning tijdelijke plaatsing (bouw)containers</meta:user-defined>
    <meta:user-defined meta:name="DCTERMS.W3CDTF/DCTERMS.available">2022-10-07</meta:user-defined>
    <meta:user-defined meta:name="DCTERMS.W3CDTF/OVERHEIDop.jaargang">2022</meta:user-defined>
    <meta:user-defined meta:name="OVERHEIDop.publicationIssue">448699</meta:user-defined>
    <meta:user-defined meta:name="OVERHEIDop.GmbID/DC.identifier">gmb-2022-448699</meta:user-defined>
    <meta:user-defined meta:name="OVERHEIDop.versieInformatie"/>
  </office:meta>
</office:document-meta>
</file>