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llerziele</text:p>
      <text:section text:name="zakelijke-mededeling_id1-3-2" text:style-name="zakelijke-mededeling">
        <text:section text:name="zakelijke-mededeling-tekst_id1-3-2-1" text:style-name="zakelijke-mededeling-tekst">
          <text:section text:name="tekst_id1-3-2-1-1" text:style-name="tekst">
            <text:p text:style-name="common-al">Datum en tijdstippen : 6 november 2022 19:00-22:00</text:p>
            <text:p text:style-name="common-al">Locatie/adres : Dominee Nanne Zwiepsingel 8 Oostzaan</text:p>
            <text:p text:style-name="common-al">Verzenddatum : 05 oktober 2022</text:p>
            <text:p text:style-name="common-al">Datum melding/ vergunning :1 september 2022</text:p>
            <text:p text:style-name="common-al">Zaaknummer :844325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86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llerziele</meta:user-defined>
    <meta:user-defined meta:name="DCTERMS.W3CDTF/DCTERMS.available">2022-10-07</meta:user-defined>
    <meta:user-defined meta:name="DCTERMS.W3CDTF/OVERHEIDop.jaargang">2022</meta:user-defined>
    <meta:user-defined meta:name="OVERHEIDop.publicationIssue">448691</meta:user-defined>
    <meta:user-defined meta:name="OVERHEIDop.GmbID/DC.identifier">gmb-2022-448691</meta:user-defined>
    <meta:user-defined meta:name="OVERHEIDop.versieInformatie"/>
  </office:meta>
</office:document-meta>
</file>