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reekprogramma Wiede Wold</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text:p>
            <text:p text:style-name="al">Titel 4.2 van de Algemene wet bestuursrecht; en</text:p>
            <text:p text:style-name="al">artikel 2 van de Algemene subsidieverordening gemeente De Wolden 2015;</text:p>
            <text:p text:style-name="al"/>
            <text:p text:style-name="al">Overwegende dat de gemeente De Wolden in 2023 haar 25-jarig bestaan viert; </text:p>
            <text:p text:style-name="al"/>
            <text:p text:style-name="al">Overwegende dat gemeente De Wolden dit jubileum wenst te vieren als culturele gemeente van Drenthe in 2023-2024;</text:p>
            <text:p text:style-name="al"/>
            <text:p text:style-name="al">
            <text:span text:style-name="nadrukvet">BESLUIT:</text:span>
          </text:p>
            <text:p text:style-name="al"/>
            <text:p text:style-name="al">de navolgende Subsidieregeling Streekprogramma Wiede Wol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list text:style-name="id1-3-2-2-1-2">
              <text:list-item text:style-override="id1-3-2-2-1-2-1">
                <text:number>a.</text:number>
                <text:p text:style-name="al">Awb: Algemene wet bestuursrecht;</text:p>
              </text:list-item>
              <text:list-item text:style-override="id1-3-2-2-1-2-2">
                <text:number>b.</text:number>
                <text:p text:style-name="al">Asv: Algemene subsidieverordening gemeente De Wolden 2015;</text:p>
              </text:list-item>
              <text:list-item text:style-override="id1-3-2-2-1-2-3">
                <text:number>c.</text:number>
                <text:p text:style-name="al">Culturele activiteit: een culturele activiteit in de vorm van een voorstelling, een uitvoering, een expositie of een presentatie in de disciplines muziek, theater, dans, beeldende kunst, fotografie, film, digitale kunst, letteren en cultureel erfgoed;</text:p>
              </text:list-item>
              <text:list-item text:style-override="id1-3-2-2-1-2-4">
                <text:number>d.</text:number>
                <text:p text:style-name="al">College: het college van burgemeester en wethouders van de gemeente De Wolden;</text:p>
              </text:list-item>
              <text:list-item text:style-override="id1-3-2-2-1-2-5">
                <text:number>e.</text:number>
                <text:p text:style-name="al">Subsidieplafond: het bedrag dat gedurende een bepaald tijdvak ten hoogste beschikbaar is voor de verstrekking van subsidie ten behoeve van bepaalde activiteiten.</text:p>
              </text:list-item>
            </text:list>
          </text:section>
          <text:section text:name="artikel_id1-3-2-2-2" text:style-name="artikel">
            <text:p text:style-name="artikel_kop_titel"><text:span text:style-name="artikel_kop_label">Artikel</text:span> <text:span text:style-name="artikel_kop_nr">2 </text:span> 
              <text:span text:style-name="nadrukvet">Doel subsidieregeling</text:span>
            </text:p>
            <text:p text:style-name="al">Deze regeling heeft als doel culturele activiteiten te stimuleren in het kader van de Culturele gemeente van het jaar 2023-2024. De subsidie wordt verstrekt voor culturele activiteiten die de culturele infrastructuur verstevigen en daarmee een positieve bijdrage leveren aan de aantrekkelijkheid van De Wolden. De culturele activiteiten dragen bij aan de volgende doelen:</text:p>
            <text:list text:style-name="id1-3-2-2-2-3">
              <text:list-item text:style-override="id1-3-2-2-2-3-1">
                <text:number>•</text:number>
                <text:p text:style-name="al">Het verkennen van de toekomst van het platteland</text:p>
              </text:list-item>
              <text:list-item text:style-override="id1-3-2-2-2-3-2">
                <text:number>•</text:number>
                <text:p text:style-name="al">Het versterken van het culturele leven </text:p>
              </text:list-item>
              <text:list-item text:style-override="id1-3-2-2-2-3-3">
                <text:number>•</text:number>
                <text:p text:style-name="al">Het bevorderen van de sociale cohesie </text:p>
              </text:list-item>
              <text:list-item text:style-override="id1-3-2-2-2-3-4">
                <text:number>•</text:number>
                <text:p text:style-name="al">Het sterker positioneren van de gemeente als een gemeenschap die een voorbeeld is voor andere plattelandsgemeenschappen.</text:p>
              </text:list-item>
            </text:list>
          </text:section>
          <text:section text:name="artikel_id1-3-2-2-3" text:style-name="artikel">
            <text:p text:style-name="artikel_kop_titel"><text:span text:style-name="artikel_kop_label">Artikel</text:span> <text:span text:style-name="artikel_kop_nr"> 3 </text:span> 
              <text:span text:style-name="nadrukvet">Doelgroep</text:span>
            </text:p>
            <text:p text:style-name="al">Subsidie wordt uitsluitend verstrekt aan natuurlijke personen woonachtig in De Wolden en organisaties met rechtspersoonlijkheid gevestigd in De Wolden.</text:p>
          </text:section>
          <text:section text:name="artikel_id1-3-2-2-4" text:style-name="artikel">
            <text:p text:style-name="artikel_kop_titel"><text:span text:style-name="artikel_kop_label">Artikel</text:span> <text:span text:style-name="artikel_kop_nr">4</text:span> 
              <text:span text:style-name="nadrukvet">Subsidievoorwaarden</text:span>
            </text:p>
            <text:list text:style-name="id1-3-2-2-4-2">
              <text:list-item text:style-override="id1-3-2-2-4-2">
                <text:number> 1. </text:number>
                <text:p text:style-name="al">Voor subsidie komen in aanmerking culturele activiteiten die bijdragen aan het doel van de subsidieregeling.</text:p>
              </text:list-item>
              <text:list-item text:style-override="id1-3-2-2-4-3">
                <text:number> 2. </text:number>
                <text:p text:style-name="al">Om in aanmerking te kunnen komen voor subsidie moet de culturele activiteit:</text:p>
                <text:list text:style-name="id1-3-2-2-4-3-3">
                  <text:list-item text:style-override="id1-3-2-2-4-3-3-1">
                    <text:number>a.</text:number>
                    <text:p text:style-name="al">een lokaal initiatief zijn</text:p>
                  </text:list-item>
                  <text:list-item text:style-override="id1-3-2-2-4-3-3-2">
                    <text:number>b.</text:number>
                    <text:p text:style-name="al">plaatsvinden binnen de gemeente De Wolden;</text:p>
                  </text:list-item>
                  <text:list-item text:style-override="id1-3-2-2-4-3-3-3">
                    <text:number>c.</text:number>
                    <text:p text:style-name="al">plaatsvinden in de periode tussen 20 maart 2023 en 30 juni 2023 </text:p>
                  </text:list-item>
                </text:list>
              </text:list-item>
              <text:list-item text:style-override="id1-3-2-2-4-4">
                <text:number> 3. </text:number>
                <text:p text:style-name="al">Om in aanmerking te kunnen komen voor subsidie moet uit de aanvraag blijken in hoeverre de culturele activiteiten bijdragen, dan wel invulling geven aan de volgende aspecten:</text:p>
                <text:list text:style-name="id1-3-2-2-4-4-3">
                  <text:list-item text:style-override="id1-3-2-2-4-4-3-1">
                    <text:number>a.</text:number>
                    <text:p text:style-name="al">Innovatie en experiment</text:p>
                  </text:list-item>
                  <text:list-item text:style-override="id1-3-2-2-4-4-3-2">
                    <text:number>b.</text:number>
                    <text:p text:style-name="al">Aansluiten bij het centrale thema “de toekomst van het platteland”</text:p>
                  </text:list-item>
                  <text:list-item text:style-override="id1-3-2-2-4-4-3-3">
                    <text:number>c.</text:number>
                    <text:p text:style-name="al">Bijdrage aan cultureel erfgoed en identiteit van De Wolden</text:p>
                  </text:list-item>
                  <text:list-item text:style-override="id1-3-2-2-4-4-3-4">
                    <text:number>d.</text:number>
                    <text:p text:style-name="al">Publieksbereik</text:p>
                  </text:list-item>
                  <text:list-item text:style-override="id1-3-2-2-4-4-3-5">
                    <text:number>e.</text:number>
                    <text:p text:style-name="al">Samenwerkingsverbanden/diversiteit.</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Aanvraag</text:span>
            </text:p>
            <text:list text:style-name="id1-3-2-2-5-2">
              <text:list-item text:style-override="id1-3-2-2-5-2-1">
                <text:number>1.</text:number>
                <text:p text:style-name="al">Aanvragen kunnen worden ingediend in de periode van 8 oktober 2022 tot en met 7 december 2022. </text:p>
              </text:list-item>
              <text:list-item text:style-override="id1-3-2-2-5-2-2">
                <text:number>2.</text:number>
                <text:p text:style-name="al">De aanvraag voor een subsidie wordt schriftelijk ingediend bij het college met behulp van een door het college vastgesteld aanvraagformulier.</text:p>
              </text:list-item>
              <text:list-item text:style-override="id1-3-2-2-5-2-3">
                <text:number>3.</text:number>
                <text:p text:style-name="al">Het is natuurlijke personen en organisaties met rechtspersoonlijkheid toegestaan om meerdere aanvragen in te dienen. Bij meerdere aanvragen kan het college voor maximaal één culturele activiteit subsidie toekennen. </text:p>
              </text:list-item>
            </text:list>
          </text:section>
          <text:section text:name="artikel_id1-3-2-2-6" text:style-name="artikel">
            <text:p text:style-name="artikel_kop_titel"><text:span text:style-name="artikel_kop_label">Artikel</text:span> <text:span text:style-name="artikel_kop_nr"> 6 </text:span> 
              <text:span text:style-name="nadrukvet">Beslistermijn</text:span>
            </text:p>
            <text:list text:style-name="id1-3-2-2-6-2">
              <text:list-item text:style-override="id1-3-2-2-6-2-1">
                <text:number>1.</text:number>
                <text:p text:style-name="al">Het college beslist op een aanvraag binnen acht weken na afloop van het tijdvak als bedoeld in artikel 5.</text:p>
              </text:list-item>
              <text:list-item text:style-override="id1-3-2-2-6-2-2">
                <text:number>2.</text:number>
                <text:p text:style-name="al">Het college kan deze termijn met ten hoogste vier weken verlengen. De verlenging wordt schriftelijk en gemotiveerd aan de aanvrager bekend gemaakt. </text:p>
              </text:list-item>
            </text:list>
          </text:section>
          <text:section text:name="artikel_id1-3-2-2-7" text:style-name="artikel">
            <text:p text:style-name="artikel_kop_titel"><text:span text:style-name="artikel_kop_label">Artikel</text:span> <text:span text:style-name="artikel_kop_nr"> 7 </text:span> 
              <text:span text:style-name="nadrukvet">Weigeringsgronden</text:span>
            </text:p>
            <text:p text:style-name="al"> Onverminderd het bepaalde in artikel 8 van de ASV kan het college de subsidie weigeren indien:</text:p>
            <text:list text:style-name="id1-3-2-2-7-3">
              <text:list-item text:style-override="id1-3-2-2-7-3-1">
                <text:number>•</text:number>
                <text:p text:style-name="al">de culturele activiteit niet bijdraagt aan het doel van de regeling als bedoeld in artikel 2;</text:p>
              </text:list-item>
              <text:list-item text:style-override="id1-3-2-2-7-3-2">
                <text:number>•</text:number>
                <text:p text:style-name="al">een aanvraag is ingediend buiten de tijdvakken als bedoeld in artikel 5;</text:p>
              </text:list-item>
              <text:list-item text:style-override="id1-3-2-2-7-3-3">
                <text:number>•</text:number>
                <text:p text:style-name="al">er sprake is van stapeling van subsidies afkomstig van andere gemeentelijke subsidieregelingen.</text:p>
              </text:list-item>
            </text:list>
          </text:section>
          <text:section text:name="artikel_id1-3-2-2-8" text:style-name="artikel">
            <text:p text:style-name="artikel_kop_titel"><text:span text:style-name="artikel_kop_label">Artikel</text:span> <text:span text:style-name="artikel_kop_nr"> 8 </text:span> 
              <text:span text:style-name="nadrukvet">Niet-subsidiabele kosten</text:span>
            </text:p>
            <text:p text:style-name="al">Communicatiekosten en promotiekosten komen niet in aanmerking voor subsidie.</text:p>
          </text:section>
          <text:section text:name="artikel_id1-3-2-2-9" text:style-name="artikel">
            <text:p text:style-name="artikel_kop_titel"><text:span text:style-name="artikel_kop_label">Artikel</text:span> <text:span text:style-name="artikel_kop_nr"> 9 </text:span> 
              <text:span text:style-name="nadrukvet">Subsidieplafond</text:span>
            </text:p>
            <text:list text:style-name="id1-3-2-2-9-2">
              <text:list-item text:style-override="id1-3-2-2-9-2-1">
                <text:number>1.</text:number>
                <text:p text:style-name="al">Het subsidieplafond voor 2023 bedraagt € 25.000.</text:p>
              </text:list-item>
              <text:list-item text:style-override="id1-3-2-2-9-2-2">
                <text:number>2.</text:number>
                <text:p text:style-name="al">Het college kan besluiten om overgebleven middelen van 2023 over te hevelen naar 2024. </text:p>
              </text:list-item>
            </text:list>
          </text:section>
          <text:section text:name="artikel_id1-3-2-2-10" text:style-name="artikel">
            <text:p text:style-name="artikel_kop_titel"><text:span text:style-name="artikel_kop_label">Artikel</text:span> <text:span text:style-name="artikel_kop_nr"> 10 </text:span> 
              <text:span text:style-name="nadrukvet">Hoogte subsidie</text:span>
            </text:p>
            <text:p text:style-name="al">De subsidie bedraagt maximaal € 5.000 per culturele activiteit.</text:p>
          </text:section>
          <text:section text:name="artikel_id1-3-2-2-11" text:style-name="artikel">
            <text:p text:style-name="artikel_kop_titel"><text:span text:style-name="artikel_kop_label">Artikel</text:span> <text:span text:style-name="artikel_kop_nr"> 11 </text:span> Verdeelsystematiek</text:p>
            <text:list text:style-name="id1-3-2-2-11-2">
              <text:list-item text:style-override="id1-3-2-2-11-2">
                <text:number> 1. </text:number>
                <text:p text:style-name="al">Subsidie wordt verdeeld op basis van rangschikking van de voor subsidie in aanmerking komende aanvragen.</text:p>
              </text:list-item>
              <text:list-item text:style-override="id1-3-2-2-11-3">
                <text:number> 2. </text:number>
                <text:p text:style-name="al">De voor subsidieverlening in aanmerking komende aanvragen worden zodanig gerangschikt dat een aanvraag hoger gerangschikt wordt naarmate die meer voldoet aan de volgende indicatoren: </text:p>
                <text:list text:style-name="id1-3-2-2-11-3-3">
                  <text:list-item text:style-override="id1-3-2-2-11-3-3-1">
                    <text:number>A.</text:number>
                    <text:p text:style-name="al">
                  <text:span text:style-name="nadrukcur">Innovatie en experiment</text:span>
                </text:p>
                    <text:p text:style-name="al">Innovatie en experiment heeft betrekking op het innoverende karakter van het werk of de activiteiten van de aanvrager. Hierbij kan het gaan om vernieuwing binnen de eigen discipline (artistiek-inhoudelijk) maar ook om onderscheidende of vernieuwende activiteiten, samenwerkingsverbanden, visie, methodiek of artistiek resultaat. Daarnaast wordt gekeken naar de experimentele aspecten van de productie of het programma t.o.v. vorige producties, programma’s of werkwijzen.</text:p>
                  </text:list-item>
                  <text:list-item text:style-override="id1-3-2-2-11-3-3-2">
                    <text:number>B.</text:number>
                    <text:p text:style-name="al">
                  <text:span text:style-name="nadrukcur">Aansluiting bij het centrale thema “de toekomst van ons platteland</text:span>
                </text:p>
                    <text:p text:style-name="al">Wie ook maar even uitzoomt van zijn of haar dagelijkse leefomgeving, ziet dat de wereld snel verandert. Hij of zij ziet dat het menselijk handelen van de afgelopen honderd jaar ons nu tot drastische aanpassingen dwingt. Ook in Nederland. Ook in Drenthe. Ook in De Wolden. Een belangrijke aanpassing wordt gevraagd van het platteland. Niet alleen hier in De Wolden, maar wereldwijd. Overal verandert het platteland: het leven buiten de stad: het werken, het boerenbestaan, de positie van de natuur, het landschap, de energievoorziening, de mobiliteit. Alles verandert. Het thema van de ‘Culturele Gemeente’ is daarom ‘de toekomst van ons platteland’; het beginpunt van alle projecten. </text:p>
                  </text:list-item>
                  <text:list-item text:style-override="id1-3-2-2-11-3-3-3">
                    <text:number>C.</text:number>
                    <text:p text:style-name="al">
                  <text:span text:style-name="nadrukcur">Bijdrage aan cultureel erfgoed en identiteit van De Wolden</text:span>
                </text:p>
                    <text:p text:style-name="al">Bijdrage aan cultureel erfgoed en identiteit van De Wolden heeft betrekking op het beoefenen, zichtbaar maken, ontwikkelen of doorgeven van (im)materieel erfgoed van De Wolden. We verstaan onder cultureel erfgoed alles wat cultuurhistorische waarde heeft en gezamenlijk de materiële- en immateriële erfenis vormt van De Wolden. Hiermee wordt bijvoorbeeld gedoeld op voorwerpen in musea, archeologische vondsten, archieven en de daarmee verbonden verhalen, gebruiken en gewoonten. Uitgesloten zijn behoud en beheer van monumenten, landschappen, het opgraven van archeologische objecten en specifiek met opgravingen samenhangende activiteiten.</text:p>
                  </text:list-item>
                  <text:list-item text:style-override="id1-3-2-2-11-3-3-4">
                    <text:number>D.</text:number>
                    <text:p text:style-name="al">
                  <text:span text:style-name="nadrukcur">Publieksbereik </text:span>
                </text:p>
                    <text:p text:style-name="al">Inclusiviteit en diversiteit zijn belangrijke en actuele thema’s in de kunst- en cultuursector. Dat is niet zo gek, cultuur is van iedereen en iedereen moet kunnen deelnemen. Publieksbereik heeft betrekking op de manier waarop de subsidieaanvrager de organisatie de gemeenschap op andere manieren dan alleen via reguliere activiteiten probeert te bereiken en directe binding en betrokkenheid veroorzaakt. Uit het plan moet duidelijk worden welke middelen worden ingezet om (nieuw) publiek en doelgroepen te (be)trekken en de activiteit onder de aandacht te brengen.</text:p>
                  </text:list-item>
                  <text:list-item text:style-override="id1-3-2-2-11-3-3-5">
                    <text:number>E.</text:number>
                    <text:p text:style-name="al">
                  <text:span text:style-name="nadrukcur">Samenwerkingsverbanden/diversiteit</text:span>
                </text:p>
                    <text:p text:style-name="al">Deze indicator heeft betrekking op de mate waarin de subsidieaanvrager duurzame verbindingen aangaat en/of onderhoudt binnen de cultuursector en/of andere sectoren. Dit kan zowel vanuit een artistiek inhoudelijke als maatschappelijk visie zijn. In de aanvraag wordt duidelijk wat de meerwaarde van de samenwerking is, inclusief gezamenlijk doel, resultaat en indien van toepassing intentieverklaringen. Daarnaast wordt er gekeken naar de samenstelling en diversiteit van de organisatie en de betrokken makers en uitvoerders.</text:p>
                  </text:list-item>
                </text:list>
              </text:list-item>
              <text:list-item text:style-override="id1-3-2-2-11-4">
                <text:number> 3. </text:number>
                <text:p text:style-name="al">De aanvrager dient in zijn aanvraag alle indicatoren aan zijn activiteiten te koppelen en te beschrijven op welke wijze aan de betreffende indicator wordt voldaan.</text:p>
              </text:list-item>
              <text:list-item text:style-override="id1-3-2-2-11-5">
                <text:number> 4.</text:number>
                <text:p text:style-name="al">Per indicator wordt een puntenaantal toegekend, variërend van 0 tot en met 10, waarbij per indicator wordt gemotiveerd hoe tot die beoordeling is gekomen.</text:p>
              </text:list-item>
              <text:list-item text:style-override="id1-3-2-2-11-6">
                <text:number> 5.</text:number>
                <text:p text:style-name="al">Het college verdeelt het beschikbare bedrag in de volgorde van de rangschikking, waarbij geldt dat de aanvraag met het hoogste aantal punten het eerst voor subsidie in aanmerking komt.</text:p>
              </text:list-item>
              <text:list-item text:style-override="id1-3-2-2-11-7">
                <text:number> 6.</text:number>
                <text:p text:style-name="al">Wanneer subsidieverlening voor aanvragen met een gelijk aantal toegekende punten zou leiden tot overschrijding van het subsidieplafond, wordt de toekenning door middel van loting bepaald.</text:p>
              </text:list-item>
            </text:list>
          </text:section>
          <text:section text:name="artikel_id1-3-2-2-12" text:style-name="artikel">
            <text:p text:style-name="artikel_kop_titel"><text:span text:style-name="artikel_kop_label">Artikel</text:span> <text:span text:style-name="artikel_kop_nr"> 12</text:span> 
              <text:span text:style-name="nadrukvet">Hardheidsclausule</text:span>
            </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3" text:style-name="artikel">
            <text:p text:style-name="artikel_kop_titel"><text:span text:style-name="artikel_kop_label">Artikel</text:span> <text:span text:style-name="artikel_kop_nr"> 13</text:span> 
              <text:span text:style-name="nadrukvet">Inwerkingtreding en citeertitel</text:span>
            </text:p>
            <text:list text:style-name="id1-3-2-2-13-2">
              <text:list-item text:style-override="id1-3-2-2-13-2-1">
                <text:number>1.</text:number>
                <text:p text:style-name="al">Deze subsidieregeling treedt in werking op de dag na bekendmaking en geldt tot en met 31 december 2024.</text:p>
              </text:list-item>
              <text:list-item text:style-override="id1-3-2-2-13-2-2">
                <text:number>2.</text:number>
                <text:p text:style-name="al">Deze subsidieregeling wordt aangehaald als: Subsidieregeling Streekprogramma Wiede Wold </text:p>
              </text:list-item>
            </text:list>
          </text:section>
        </text:section>
        <text:section text:name="regeling-sluiting_id1-3-2-3" text:style-name="regeling-sluiting">
          <text:section text:name="slotformulering_id1-3-2-3-1" text:style-name="slotformulering">
            <text:p text:style-name="al"/>
            <text:p text:style-name="al">Zuidwolde, 4 oktober 2022</text:p>
            <text:p text:style-name="al">Burgemeester en wethouders van De Wolden,</text:p>
            <text:p text:style-name="al"/>
          </text:section>
          <text:section text:name="ondertekening_id1-3-2-3-2">
            <text:p>Burgemeester,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6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titel 4.2 van de Algemene wet bestuursrecht]|[1.0:c:BWBR0005537&amp;titeldeel=4.2&amp;g=2022-10-01</meta:user-defined>
    <meta:user-defined meta:name="DC.source">Artikel 2 van de Algemene subsidieverordening gemeente De Wolden 2015]|[https://lokaleregelgeving.overheid.nl/CVDR365272/1</meta:user-defined>
    <dc:language>nl</dc:language>
    <meta:user-defined meta:name="OVERHEIDop.locatietype/OVERHEIDop.gebiedsmarkering">Gemeente</meta:user-defined>
    <meta:user-defined meta:name="DC.title">Subsidieregeling Streekprogramma Wiede Wold</meta:user-defined>
    <meta:user-defined meta:name="DCTERMS.W3CDTF/DCTERMS.available">2022-10-07</meta:user-defined>
    <meta:user-defined meta:name="DCTERMS.W3CDTF/OVERHEIDop.jaargang">2022</meta:user-defined>
    <meta:user-defined meta:name="OVERHEIDop.publicationIssue">448689</meta:user-defined>
    <meta:user-defined meta:name="OVERHEIDop.betreftRegeling">CVDR682173_1</meta:user-defined>
    <meta:user-defined meta:name="OVERHEIDop.GmbID/DC.identifier">gmb-2022-448689</meta:user-defined>
    <meta:user-defined meta:name="xs:date/OVERHEIDop.startdatum">2022-10-08</meta:user-defined>
    <meta:user-defined meta:name="xs:date/OVERHEIDop.einddatum">2025-01-01</meta:user-defined>
    <meta:user-defined meta:name="OVERHEIDop.versieInformatie"/>
  </office:meta>
</office:document-meta>
</file>