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's-Heerenbergseweg 2 te Stokkum, 7039 CP; het verlenen van een omgevingsvergunning voor het  verbouwen en uitbreiden van het bedrijf (verzonden 31-01-2022)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86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101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868</meta:user-defined>
    <meta:user-defined meta:name="OVERHEIDop.GmbID/DC.identifier">gmb-2022-44868</meta:user-defined>
    <meta:user-defined meta:name="OVERHEIDop.versieInformatie"/>
  </office:meta>
</office:document-meta>
</file>