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bjectvergunning plaatsing kraan en wegafzett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5 oktober 2022 vanaf 7:30 uur</text:p>
            <text:p text:style-name="common-al">Locatie/adres : Zuideinde 76C</text:p>
            <text:p text:style-name="common-al">Verzenddatum : 30 september 2022</text:p>
            <text:p text:style-name="common-al">Datum melding/ vergunning : 26 september 2022</text:p>
            <text:p text:style-name="common-al">Zaaknummer : 852305</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86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plaatsing kraan en wegafzetting</meta:user-defined>
    <meta:user-defined meta:name="DCTERMS.W3CDTF/DCTERMS.available">2022-10-07</meta:user-defined>
    <meta:user-defined meta:name="DCTERMS.W3CDTF/OVERHEIDop.jaargang">2022</meta:user-defined>
    <meta:user-defined meta:name="OVERHEIDop.publicationIssue">448674</meta:user-defined>
    <meta:user-defined meta:name="OVERHEIDop.GmbID/DC.identifier">gmb-2022-448674</meta:user-defined>
    <meta:user-defined meta:name="OVERHEIDop.versieInformatie"/>
  </office:meta>
</office:document-meta>
</file>