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negen oude kastanjebomen, Kanaaldijk-noord 6 7722J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eft de burgemeester van Dalfsen onderstaande aanvraag op grond van de Alcoholwet ontvangen:</text:p>
            <text:p text:style-name="common-al">Kenmerk: Z2022-00009540</text:p>
            <text:p text:style-name="common-al">Verzenddatum besluit:</text:p>
            <text:p text:style-name="common-al">Locatie: Kanaaldijk-noord 6 7722JX Dalfsen</text:p>
            <text:p text:style-name="common-al">Projectomschrijving: het kappen van negen oude kastanjebom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6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40</meta:user-defined>
    <meta:user-defined meta:name="DCTERMS.abstract">het kappen van negen oude kastanjebomen</meta:user-defined>
    <dc:language>nl</dc:language>
    <meta:user-defined meta:name="OVERHEIDop.locatietype/OVERHEIDop.gebiedsmarkering">Punt</meta:user-defined>
    <meta:user-defined meta:name="DC.title">Aanvraag omgevingsvergunning, het kappen van negen oude kastanjebomen, Kanaaldijk-noord 6 7722JX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663</meta:user-defined>
    <meta:user-defined meta:name="OVERHEIDop.GmbID/DC.identifier">gmb-2022-448663</meta:user-defined>
    <meta:user-defined meta:name="OVERHEIDop.versieInformatie"/>
  </office:meta>
</office:document-meta>
</file>