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inname openbare grond Baangr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het tijdelijk innemen van openbare grond (artikel 2:10 van de Algemene Plaatselijke Verordening) aan:</text:p>
            <text:list text:style-name="id1-3-2-1-1-2">
              <text:list-item text:style-override="id1-3-2-1-1-2-1">
                <text:number>•</text:number>
                <text:p text:style-name="al">SW Vastgoedverbetering voor het innemen van 6 m2 openbare grond ter hoogte van de  Baangracht 5 te Hasselt voor het plaatsen van een verplaatsbare hoogwerker in de periode van 10 tot en met 21 oktober 2022 (verzonden: 27 september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86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020</meta:user-defined>
    <meta:user-defined meta:name="DCTERMS.abstract">Vergunning voor het innemen van openbare grond op de Baangracht 5 te Hasselt met een verplaatsbare hoogwerker van 10 tot 21 oktober</meta:user-defined>
    <dc:language>nl</dc:language>
    <meta:user-defined meta:name="OVERHEIDop.locatietype/OVERHEIDop.gebiedsmarkering">Adres</meta:user-defined>
    <meta:user-defined meta:name="DC.title">Gemeente Zwartewaterland – Verleende vergunning inname openbare grond Baangracht</meta:user-defined>
    <meta:user-defined meta:name="DCTERMS.W3CDTF/DCTERMS.available">2022-10-07</meta:user-defined>
    <meta:user-defined meta:name="DCTERMS.W3CDTF/OVERHEIDop.jaargang">2022</meta:user-defined>
    <meta:user-defined meta:name="OVERHEIDop.publicationIssue">448658</meta:user-defined>
    <meta:user-defined meta:name="OVERHEIDop.GmbID/DC.identifier">gmb-2022-448658</meta:user-defined>
    <meta:user-defined meta:name="OVERHEIDop.versieInformatie"/>
  </office:meta>
</office:document-meta>
</file>