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A 3596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september 2022 heeft de gemeente een aanvraag ontvangen voor het renoveren van brug 23 in De Krijgsman op locatie Kadastraal perceel A 3596 te Muiden. De aanvraag is geregistreerd onder zaaknummer HZ_WABO-22-189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48655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65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65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Kadastraal perceel A 3596 te Muide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655</meta:user-defined>
    <meta:user-defined meta:name="OVERHEIDop.GmbID/DC.identifier">gmb-2022-448655</meta:user-defined>
    <meta:user-defined meta:name="OVERHEIDop.versieInformatie"/>
  </office:meta>
</office:document-meta>
</file>