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raam door een muur en raam aan Ankara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O-2022-0417 voor een omgevingsvergunning voor het vervangen van een raam door een muur en raam op locatie Ankara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6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vangen van een raam door een muur en raam aan Ankarastraat 6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652</meta:user-defined>
    <meta:user-defined meta:name="OVERHEIDop.GmbID/DC.identifier">gmb-2022-448652</meta:user-defined>
    <meta:user-defined meta:name="OVERHEIDop.versieInformatie"/>
  </office:meta>
</office:document-meta>
</file>