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valeriestraat en Triniteitstraat, omgevingsvergunning, aanleg terrein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terreinleidingen en kabels voor een WKO systeeem</text:p>
            <text:p text:style-name="common-al"/>
            <text:p text:style-name="common-al">
            <text:span text:style-name="nadrukvet">Adres of locatie</text:span>: Cavaleriestraat, 's-Herotgenbosch, Cavaleriestraat, 's-Herotgenbosch, Triniteitstraat, 's-Hertogenbosch</text:p>
            <text:p text:style-name="common-al">
            <text:span text:style-name="nadrukvet">Omschrijving</text:span>: het aanleggen van terreinleidingen en kabels voor een WKO systeeem</text:p>
            <text:p text:style-name="common-al">
            <text:span text:style-name="nadrukvet">Kenmerknummer</text:span>: 0796143402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6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024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Cavaleriestraat en Triniteitstraat, omgevingsvergunning, aanleg terreinleidin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8651</meta:user-defined>
    <meta:user-defined meta:name="OVERHEIDop.GmbID/DC.identifier">gmb-2022-448651</meta:user-defined>
    <meta:user-defined meta:name="OVERHEIDop.versieInformatie"/>
  </office:meta>
</office:document-meta>
</file>