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standbeeld van Johan Frederik van Schaesberg, SBG E 1742 (rotonde Euregioweg t.h.v. afslag Homper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standbeeld van Johan Frederik van Schaesberg</text:p>
            <text:p text:style-name="common-al">
            <text:span text:style-name="nadrukvet">Locatie:</text:span>SBG E 1742 (rotonde Euregioweg t.h.v. afslag Hompertweg)</text:p>
            <text:p text:style-name="common-al">
            <text:span text:style-name="nadrukvet">Ontvangstdatum:</text:span>7 januari 2022</text:p>
            <text:p text:style-name="common-al">
            <text:span text:style-name="nadrukvet">Kenmerk:</text:span>0882-00000073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8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BG E 1742 (rotonde Euregioweg t.h.v. afslag Hompertweg)</meta:user-defined>
    <dc:language>nl</dc:language>
    <meta:user-defined meta:name="OVERHEIDop.locatietype/OVERHEIDop.gebiedsmarkering">Vlak</meta:user-defined>
    <meta:user-defined meta:name="DC.title">Aanvraag omgevingsvergunning voor oprichten van een standbeeld van Johan Frederik van Schaesberg, SBG E 1742 (rotonde Euregioweg t.h.v. afslag Hompertweg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65</meta:user-defined>
    <meta:user-defined meta:name="OVERHEIDop.GmbID/DC.identifier">gmb-2022-44865</meta:user-defined>
    <meta:user-defined meta:name="OVERHEIDop.versieInformatie"/>
  </office:meta>
</office:document-meta>
</file>