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chtererf Tweeboomlaan 88,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in het plaatselijk huis-aan-huis-blad op 29 september 2022 stond onder de verleende omgevingsvergunningen reguliere procedure vermeld dat een omgevingsvergunning is verleend voor het uitbreiden en transformeren van de garage op het achtererf van Tweeboomlaan 88 te Hoorn naar woning (deze woning krijgt het adres Pater Bleijsstraat 14) en dat tegen dat besluit bezwaar kan worden ingediend. Dit is niet correct. Dit is aangepast en er volgt een nieuwe bekendmaking met nieuwe termijn van terinzagelegging en rechtsmogelijkheden.</text:p>
            <text:p text:style-name="common-al"/>
            <text:p text:style-name="common-al">Burgemeester en wethouders maken bekend dat zij met toepassing van artikel 2.12 lid 1, sub a onder 3º van de Wet algemene bepalingen omgevingsrecht (Wabo) een omgevingsvergunning (NL.IMRO.0405.UAPTweeboomln88-va01) hebben verleend voor het uitbreiden en transformeren van de garage op het achtererf van Tweeboomlaan 88 te Hoorn naar woning. Deze woning krijgt het adres Pater Bleijsstraat 14.</text:p>
            <text:p text:style-name="common-al"/>
            <text:p text:style-name="common-al">
            <text:span text:style-name="nadrukcur">Terinzagelegging</text:span>
          </text:p>
            <text:p text:style-name="common-al">De bekendmaking van de omgevingsvergunning wordt op 13 oktober 2022 gepubliceerd en de stukken liggen van 14 oktober tot en met 24 november 2022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6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Tweeboomln88-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erleende omgevingsvergunning achtererf Tweeboomlaan 88, Hoorn</meta:user-defined>
    <meta:user-defined meta:name="DCTERMS.W3CDTF/DCTERMS.available">2022-10-13</meta:user-defined>
    <meta:user-defined meta:name="DCTERMS.W3CDTF/OVERHEIDop.jaargang">2022</meta:user-defined>
    <meta:user-defined meta:name="OVERHEIDop.publicationIssue">448648</meta:user-defined>
    <meta:user-defined meta:name="OVERHEIDop.GmbID/DC.identifier">gmb-2022-448648</meta:user-defined>
    <meta:user-defined meta:name="OVERHEIDop.versieInformatie"/>
  </office:meta>
</office:document-meta>
</file>