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het centrum van Vorstenbosch, 5476 K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een sinterklaasintocht op 13 november 2022 van 13.00 uur tot 16.00 uur.  </text:p>
            <text:p text:style-name="common-al">Het besluit is verzonden op 6 okto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6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lgemene Plaatselijke Verordening (APV) Evenementenvergunning, in het centrum van Vorstenbosch, 5476 KN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646</meta:user-defined>
    <meta:user-defined meta:name="OVERHEIDop.GmbID/DC.identifier">gmb-2022-448646</meta:user-defined>
    <meta:user-defined meta:name="OVERHEIDop.versieInformatie"/>
  </office:meta>
</office:document-meta>
</file>