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november 2022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evenementenvergunning op locatie Eerdsebaan 1 te Schijndel. De aanvraag is geregistreerd onder zaaknummer VEV-2022-175.</text:p>
            <text:p text:style-name="common-al">Omschrijving evenement: 13 november 2022 intocht sinterk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863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3 november 2022 intocht sinterklaa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33</meta:user-defined>
    <meta:user-defined meta:name="OVERHEIDop.GmbID/DC.identifier">gmb-2022-448633</meta:user-defined>
    <meta:user-defined meta:name="OVERHEIDop.versieInformatie"/>
  </office:meta>
</office:document-meta>
</file>