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12 CAMPERPLAATSEN (STRIJDIG GEBRUIK) FJÛRLANSWEI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12 camperplaatsen (strijdig gebruik) op het perceel Fjûrlanswei 7 te Aldeboarn  (05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862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EALISEREN 12 CAMPERPLAATSEN (STRIJDIG GEBRUIK) FJÛRLANSWEI 7 ALDEBOAR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626</meta:user-defined>
    <meta:user-defined meta:name="OVERHEIDop.GmbID/DC.identifier">gmb-2022-448626</meta:user-defined>
    <meta:user-defined meta:name="OVERHEIDop.versieInformatie"/>
  </office:meta>
</office:document-meta>
</file>