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ddel Broekweg 84 B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8 september 2022 een melding Activiteitenbesluit milieubeheer is ontvangen voor het wijzigen van een exploitant van een glastuinbouwbedrijf en het wijzigen van de teelt van snijbloemen en potplanten. De locatie betreft <text:span text:style-name="nadrukvet">Middel Broekweg 84 B, 2675 KE te Honselersdijk</text:span> (zaaknummer <text:span text:style-name="nadrukvet">0104476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62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iddel Broekweg 84 B te Honselersdijk</meta:user-defined>
    <meta:user-defined meta:name="DCTERMS.W3CDTF/DCTERMS.available">2022-10-07</meta:user-defined>
    <meta:user-defined meta:name="DCTERMS.W3CDTF/OVERHEIDop.jaargang">2022</meta:user-defined>
    <meta:user-defined meta:name="OVERHEIDop.publicationIssue">448622</meta:user-defined>
    <meta:user-defined meta:name="OVERHEIDop.GmbID/DC.identifier">gmb-2022-448622</meta:user-defined>
    <meta:user-defined meta:name="OVERHEIDop.versieInformatie"/>
  </office:meta>
</office:document-meta>
</file>