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Marumer voorjaarsmarkt en een Paardenmarkt op 6 mei 2023 - Markstraat in Marum</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Westerkwartier een aanvraag ontvangen voor het organiseren van de Marumer voorjaarsmarkt en een Paardenmarkt op 6 mei 2023 op locatie Markstraat in Marum. De aanvraag is geregistreerd onder zaaknummer Z202203482.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61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1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1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Marumer voorjaarsmarkt en een Paardenmarkt op 6 mei 2023 - Markstraat in Marum</meta:user-defined>
    <meta:user-defined meta:name="DCTERMS.W3CDTF/DCTERMS.available">2022-10-07</meta:user-defined>
    <meta:user-defined meta:name="DCTERMS.W3CDTF/OVERHEIDop.jaargang">2022</meta:user-defined>
    <meta:user-defined meta:name="OVERHEIDop.publicationIssue">448616</meta:user-defined>
    <meta:user-defined meta:name="OVERHEIDop.GmbID/DC.identifier">gmb-2022-448616</meta:user-defined>
    <meta:user-defined meta:name="OVERHEIDop.versieInformatie"/>
  </office:meta>
</office:document-meta>
</file>