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olenbroeklaan 17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0 september 2022 een melding Activiteitenbesluit milieubeheer is ontvangen voor het aanleggen van een warmteopslagtank en een ruimte voor een warmtewisselaar. De locatie betreft <text:span text:style-name="nadrukvet">Molenbroeklaan 17, 2675 LH te Honselersdijk</text:span> (zaaknummer <text:span text:style-name="nadrukvet">0104398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61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1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1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olenbroeklaan 17 te Honselersdijk</meta:user-defined>
    <meta:user-defined meta:name="DCTERMS.W3CDTF/DCTERMS.available">2022-10-07</meta:user-defined>
    <meta:user-defined meta:name="DCTERMS.W3CDTF/OVERHEIDop.jaargang">2022</meta:user-defined>
    <meta:user-defined meta:name="OVERHEIDop.publicationIssue">448614</meta:user-defined>
    <meta:user-defined meta:name="OVERHEIDop.GmbID/DC.identifier">gmb-2022-448614</meta:user-defined>
    <meta:user-defined meta:name="OVERHEIDop.versieInformatie"/>
  </office:meta>
</office:document-meta>
</file>