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20, 5251EH, Vlijmen, renover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okto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renoveren en verbouwen van de woning aan de Meliestraat 20 in Vlijmen. De vergunning is verzonden op 4 oktober 2022 en bij de gemeente bekend onder nummer 12551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61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5160</meta:user-defined>
    <dc:language>nl</dc:language>
    <meta:user-defined meta:name="OVERHEIDop.locatietype/OVERHEIDop.gebiedsmarkering">Adres</meta:user-defined>
    <meta:user-defined meta:name="DC.title">Gemeente Heusden - Omgevingsvergunning verleend - Meliestraat 20, 5251EH, Vlijmen, renoveren en verbouwen wo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613</meta:user-defined>
    <meta:user-defined meta:name="OVERHEIDop.GmbID/DC.identifier">gmb-2022-448613</meta:user-defined>
    <meta:user-defined meta:name="OVERHEIDop.versieInformatie"/>
  </office:meta>
</office:document-meta>
</file>