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De gemeenteraad vergadert in oktober/november 2022</text:p>
      <text:section text:name="zakelijke-mededeling_id1-3-2" text:style-name="zakelijke-mededeling">
        <text:section text:name="zakelijke-mededeling-tekst_id1-3-2-1" text:style-name="zakelijke-mededeling-tekst">
          <text:section text:name="tekst_id1-3-2-1-1" text:style-name="tekst">
            <text:p text:style-name="common-al">In de maand oktober zijn er twee vergadercycli.</text:p>
            <text:p text:style-name="common-al">
            <text:span text:style-name="nadrukvet">
              <text:span text:style-name="nadrukondlijn">Vergadercyclus 1</text:span>
            </text:span>
          </text:p>
            <text:p text:style-name="common-al">
            <text:span text:style-name="nadrukvet">Donderdag 6 oktober: Beeldvorming</text:span>
          </text:p>
            <text:p text:style-name="common-al">Heeft reeds plaatsgevonden. </text:p>
            <text:p text:style-name="common-al">
            <text:span text:style-name="nadrukvet">Woensdag 12 oktober: Commissie Ruimte, Duurzaamheid en Economie </text:span>
          </text:p>
            <text:p text:style-name="common-al">Aanvangstijd is 19.30 uur, deze bijeenkomst is openbaar en is live te volgen via de gemeentelijke website.</text:p>
            <text:p text:style-name="common-al">
            <text:span text:style-name="nadrukvet">Donderdag 13 oktober: Algemene Commissie</text:span>
          </text:p>
            <text:p text:style-name="common-al">Aanvangstijd is 19.30 uur, deze bijeenkomst is openbaar en is live te volgen via de gemeentelijke website.</text:p>
            <text:p text:style-name="common-al">
            <text:span text:style-name="nadrukvet">Donderdag 20 oktober: Raadsvergadering</text:span>
          </text:p>
            <text:p text:style-name="common-al">Aanvangstijd is 19.30 uur, deze bijeenkomst is openbaar en is live te volgen via de gemeentelijke website.</text:p>
            <text:p text:style-name="common-al">
            <text:span text:style-name="nadrukvet">
              <text:span text:style-name="nadrukondlijn">Vergadercyclus 2</text:span>
            </text:span>
          </text:p>
            <text:p text:style-name="common-al">
            <text:span text:style-name="nadrukvet">Donderdag 10 oktober Beeldvorming technische beraad begroting 2023</text:span>
          </text:p>
            <text:p text:style-name="common-al">Aanvangstijd is 19.30 uur, deze bijeenkomst is openbaar en is live te volgen via de gemeentelijke website</text:p>
            <text:p text:style-name="common-al">
            <text:span text:style-name="nadrukvet">Dinsdag 1 november Algemene Commissie, begroting 2023 en bestemmingsplan Klein Molenbeek </text:span>
          </text:p>
            <text:p text:style-name="common-al">Aanvangstijd 19.30 uur, deze bijeenkomst is openbaar en is live te volgen via de gemeentelijke website</text:p>
            <text:p text:style-name="common-al">
            <text:span text:style-name="nadrukvet">Donderdag 10 november Raadsvergadering begroting 2023 en bestemmingsplan Klein Molenbeek</text:span>
          </text:p>
            <text:p text:style-name="common-al">Aanvangstijd is 16.30 uur, deze bijeenkomst is openbaar en is live te volgen via de gemeentelijke website</text:p>
            <text:p text:style-name="common-al">Tijdens de beeldvormende bijeenkomsten kan worden ingesproken op diverse onderwerpen. </text:p>
            <text:p text:style-name="common-al">Spelregels inspreken:</text:p>
            <text:list text:style-name="id1-3-2-1-1-20">
              <text:list-item text:style-override="id1-3-2-1-1-20-1">
                <text:number>1.</text:number>
                <text:p text:style-name="al">Inspreken kan alleen op een onderwerp dat voor één van de commissies op de agenda staat (met uitzondering van raadsbesluiten waar bezwaar en beroep tegen kan worden ingediend) of over andere onderwerpen. </text:p>
              </text:list-item>
              <text:list-item text:style-override="id1-3-2-1-1-20-2">
                <text:number>2.</text:number>
                <text:p text:style-name="al">De inspreektijd is maximaal 5 minuten.</text:p>
              </text:list-item>
              <text:list-item text:style-override="id1-3-2-1-1-20-3">
                <text:number>3.</text:number>
                <text:p text:style-name="al">Raadsleden kunnen insprekers vragen stellen en in gesprek gaan over het onderwerp.</text:p>
              </text:list-item>
              <text:list-item text:style-override="id1-3-2-1-1-20-4">
                <text:number>4.</text:number>
                <text:p text:style-name="al">Een verzoek om in te spreken moet minimaal 24 uur van tevoren zijn doorgegeven aan de griffie. Dat kan telefonisch via <text:span text:style-name="nadrukvet">14 0164</text:span> of <text:span text:style-name="nadrukvet">0164 277 000</text:span> of per e-mail: <text:a xlink:href="mailto:griffie@bergenopzoom.nl" xlink:type="simple">griffie@bergenopzoom.nl</text:a> onder vermelding van het agendapunt waarop je wilt inspreken.</text:p>
              </text:list-item>
            </text:list>
            <text:p text:style-name="common-al">
            <text:span text:style-name="nadrukvet">Uitgelicht </text:span>
          </text:p>
            <text:p text:style-name="common-al">In de commissie Ruimte, Duurzaamheid en Economie komt het ontwerp bestemmingsplan Poortgebied Bergsche Heide aan de orde.</text:p>
            <text:p text:style-name="common-al">Het betreft hier een gebiedsontwikkeling binnen het landschapspark Bergsche Heide. Deze ontwikkeling past niet in het geldende bestemmingsplan en het ontwerp bestemmingsplan voorziet in de juridische en planologische basis voor de herontwikkeling.</text:p>
            <text:p text:style-name="common-al">
            <text:span text:style-name="nadrukvet">Actualisatie agenda’s </text:span>
          </text:p>
            <text:p text:style-name="common-al">Kijk voor actuele informatie, de agenda’s en eventuele wijzigingen van bijvoorbeeld onderwerpen, locatie en tijd op <text:a xlink:href="https://ris2.ibabs.eu/BergenOpZoom" xlink:type="simple">https://ris2.ibabs.eu/BergenOpZoom</text:a></text:p>
            <text:p text:style-name="common-al">
            <text:span text:style-name="nadrukcur">Een uitgebreidere beschrijving van de werkwijze van de gemeenteraad is te vinden op </text:span>
            <text:a xlink:href="https://www.bergenopzoom.nl/gemeenteraad" xlink:type="simple">https://www.bergenopzoom.nl/gemeenteraa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De gemeenteraad vergadert in oktober/november 2022</meta:user-defined>
    <meta:user-defined meta:name="DCTERMS.W3CDTF/DCTERMS.available">2022-10-12</meta:user-defined>
    <meta:user-defined meta:name="DCTERMS.W3CDTF/OVERHEIDop.jaargang">2022</meta:user-defined>
    <meta:user-defined meta:name="OVERHEIDop.publicationIssue">448611</meta:user-defined>
    <meta:user-defined meta:name="OVERHEIDop.GmbID/DC.identifier">gmb-2022-448611</meta:user-defined>
    <meta:user-defined meta:name="OVERHEIDop.versieInformatie"/>
  </office:meta>
</office:document-meta>
</file>