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Pilotenweg 8 te Emmeloord: het plaatsen van een antenne-opstelpunt voor mobiele telecommunicatie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omgevingsvergunning verleend voor deze locatie. Het gaat om het plaatsen van een antenne-opstelpunt voor mobiele telecommunicatie van Vodafon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60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bij Pilotenweg 8 te Emmeloord: omgevingsvergunning  5 oktober 2022   het plaatsen van een antenne-opstelpunt voor mobiele telecommunicatie van Vodafone.</meta:user-defined>
    <dc:language>nl</dc:language>
    <meta:user-defined meta:name="OVERHEIDop.locatietype/OVERHEIDop.gebiedsmarkering">Punt</meta:user-defined>
    <meta:user-defined meta:name="DC.title">nabij Pilotenweg 8 te Emmeloord: het plaatsen van een antenne-opstelpunt voor mobiele telecommunicatie van Vodafon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07</meta:user-defined>
    <meta:user-defined meta:name="OVERHEIDop.GmbID/DC.identifier">gmb-2022-448607</meta:user-defined>
    <meta:user-defined meta:name="OVERHEIDop.versieInformatie"/>
  </office:meta>
</office:document-meta>
</file>