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RTISCHE VOERTUIGEN AAN DE LAAN VAN OUDERZORG TER HOOGTE VAN HET KRUISPUNT SPLINTERLAAN TE LEIDERDORP</text:p>
      <text:section text:name="regeling_id1-3-2" text:style-name="regeling">
        <text:section text:name="aanhef_id1-3-2-1" text:style-name="aanhef">
          <text:section text:name="context_id1-3-2-1-1" text:style-name="context">
            <text:p text:style-name="context.al">Z/22/135154/29102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aan de Laan van Ouderzorg in Leiderdorp ter hoogte van het kruispunt Splinterlaan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n de directe omgeving van het oplaadpunt, aangezien de bestuurder(s) die van de oplaadpunten gebruik gaan maken in de huidige situatie reeds (de omgeving van) de betreffende straat park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aan de Laan van Ouderzorg ter hoogte van het kruispunt Splinterlaan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oktober 2022</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86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Ooster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RTISCHE VOERTUIGEN AAN DE LAAN VAN OUDERZORG TER HOOGTE VAN HET KRUISPUNT SPLINTERLAAN TE LEIDERDORP</meta:user-defined>
    <meta:user-defined meta:name="DCTERMS.W3CDTF/DCTERMS.available">2022-10-12</meta:user-defined>
    <meta:user-defined meta:name="OVERHEIDop.externeBijlage">Verkeersbesluit &amp; foto|exb-2022-56098</meta:user-defined>
    <meta:user-defined meta:name="DCTERMS.W3CDTF/OVERHEIDop.jaargang">2022</meta:user-defined>
    <meta:user-defined meta:name="OVERHEIDop.publicationIssue">448605</meta:user-defined>
    <meta:user-defined meta:name="OVERHEIDop.GmbID/DC.identifier">gmb-2022-448605</meta:user-defined>
    <meta:user-defined meta:name="OVERHEIDop.versieInformatie"/>
  </office:meta>
</office:document-meta>
</file>