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Duivenbodestraat 10 - plaatsen zonnepanelen, Duivenbodestraat 10 2313XS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text:p>
            <text:p text:style-name="common-al">Kenmerk: Z/22/3436349</text:p>
            <text:p text:style-name="common-al">Ingekomen: 12-09-2022 00:00</text:p>
            <text:p text:style-name="common-al">Datum besluit: 05-10-2022</text:p>
            <text:p text:style-name="common-al">Locatie: Duivenbodestraat 10 2313XS Leiden</text:p>
            <text:p text:style-name="common-al">Projectomschrijving: Duivenbodestraat 10 - plaatsen zonnepanelen</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2/3436349</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448603</text:span><text:line-break/><text:date style:data-style-name="dag" text:fixed="true" text:date-value="2022-10-13"/><text:line-break/><text:date style:data-style-name="jaar" text:fixed="true" text:date-value="2022-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8603</text:span><text:date style:data-style-name="nicedate" text:fixed="true" text:date-value="2022-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8603</text:span><text:date style:data-style-name="nicedate" text:fixed="true" text:date-value="2022-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1/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2/3436349</meta:user-defined>
    <meta:user-defined meta:name="DCTERMS.abstract">Duivenbodestraat 10 - plaatsen zonnepanelen</meta:user-defined>
    <dc:language>nl</dc:language>
    <meta:user-defined meta:name="OVERHEIDop.locatietype/OVERHEIDop.gebiedsmarkering">Punt</meta:user-defined>
    <meta:user-defined meta:name="DC.title">Verleende omgevingsvergunning, Duivenbodestraat 10 - plaatsen zonnepanelen, Duivenbodestraat 10 2313XS Leiden</meta:user-defined>
    <meta:user-defined meta:name="DCTERMS.W3CDTF/DCTERMS.available">2022-10-13</meta:user-defined>
    <meta:user-defined meta:name="DCTERMS.W3CDTF/OVERHEIDop.jaargang">2022</meta:user-defined>
    <meta:user-defined meta:name="OVERHEIDop.externeBijlage">LEIDEN_202209_GFO_ZAKEN_794185_7232019_16629754...|exb-2022-56096</meta:user-defined>
    <meta:user-defined meta:name="OVERHEIDop.publicationIssue">448603</meta:user-defined>
    <meta:user-defined meta:name="OVERHEIDop.GmbID/DC.identifier">gmb-2022-448603</meta:user-defined>
    <meta:user-defined meta:name="OVERHEIDop.versieInformatie"/>
  </office:meta>
</office:document-meta>
</file>