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oort van Wulven 2, aanvraag omgevingsvergunning plaatsen licht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9 december 2021 aangevraagd voor het plaatsen van lichtmasten aan Poort van Wulven 2 in Houten en heeft als kenmerk OV21390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48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8709</meta:user-defined>
    <dc:language>nl</dc:language>
    <meta:user-defined meta:name="OVERHEIDop.locatietype/OVERHEIDop.gebiedsmarkering">Adres</meta:user-defined>
    <meta:user-defined meta:name="DC.title">Houten, Poort van Wulven 2, aanvraag omgevingsvergunning plaatsen lichtmast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4486</meta:user-defined>
    <meta:user-defined meta:name="OVERHEIDop.GmbID/DC.identifier">gmb-2022-4486</meta:user-defined>
    <meta:user-defined meta:name="OVERHEIDop.versieInformatie"/>
  </office:meta>
</office:document-meta>
</file>