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lompenmaker 17, 5253 RG, Nieuwkuijk, creëren kantoorruimte i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sept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creëren van een kantoorruimte in het pand aan de Klompenmaker 17 in Nieuwkuijk. De aanvraag is bij de gemeente bekend onder nummer 13111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859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9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9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157</meta:user-defined>
    <dc:language>nl</dc:language>
    <meta:user-defined meta:name="OVERHEIDop.locatietype/OVERHEIDop.gebiedsmarkering">Adres</meta:user-defined>
    <meta:user-defined meta:name="DC.title">Gemeente Heusden - Omgevingsvergunning aangevraagd - Klompenmaker 17, 5253 RG, Nieuwkuijk, creëren kantoorruimte in pan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598</meta:user-defined>
    <meta:user-defined meta:name="OVERHEIDop.GmbID/DC.identifier">gmb-2022-448598</meta:user-defined>
    <meta:user-defined meta:name="OVERHEIDop.versieInformatie"/>
  </office:meta>
</office:document-meta>
</file>