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10, 5151HB, Drunen, verbouwen en splitsen pand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en splitsen van het pand in twee woningen aan de Stationsstraat 10 in Drunen. De aanvraag is bij de gemeente bekend onder nummer 13109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964</meta:user-defined>
    <dc:language>nl</dc:language>
    <meta:user-defined meta:name="OVERHEIDop.locatietype/OVERHEIDop.gebiedsmarkering">Adres</meta:user-defined>
    <meta:user-defined meta:name="DC.title">Gemeente Heusden - Omgevingsvergunning aangevraagd - Stationsstraat 10, 5151HB, Drunen, verbouwen en splitsen pand in twee woni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96</meta:user-defined>
    <meta:user-defined meta:name="OVERHEIDop.GmbID/DC.identifier">gmb-2022-448596</meta:user-defined>
    <meta:user-defined meta:name="OVERHEIDop.versieInformatie"/>
  </office:meta>
</office:document-meta>
</file>