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 Suppéstraat, Kadastraal L7634, Drunen, bouwen vier Nul-Op-de Meter woningen, plaatsen erfafscheidingen en aanlegg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okto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vier Nul Op de Meter woningen, plaatsen erfafscheidingen en het aanleggen van in- en uitritten aan de Von Suppéstraat Kadastraal L7634 in Drunen. De aanvraag is bij de gemeente bekend onder nummer 13131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181</meta:user-defined>
    <dc:language>nl</dc:language>
    <meta:user-defined meta:name="OVERHEIDop.locatietype/OVERHEIDop.gebiedsmarkering">Punt</meta:user-defined>
    <meta:user-defined meta:name="DC.title">Gemeente Heusden - Omgevingsvergunning aangevraagd - Von Suppéstraat, Kadastraal L7634, Drunen, bouwen vier Nul-Op-de Meter woningen, plaatsen erfafscheidingen en aanleggen in- uitrit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91</meta:user-defined>
    <meta:user-defined meta:name="OVERHEIDop.GmbID/DC.identifier">gmb-2022-448591</meta:user-defined>
    <meta:user-defined meta:name="OVERHEIDop.versieInformatie"/>
  </office:meta>
</office:document-meta>
</file>