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62813, Ackersdijkseweg 20 2645EB Delfgauw, Ackersdijkseweg 22 2645E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onder 1 kapwoning en maken uitrit</text:p>
            <text:p text:style-name="common-al">OLO-nummer: 6862813</text:p>
            <text:p text:style-name="common-al">Locatie: Ackersdijkseweg 20 2645EB Delfgauw, Ackersdijkseweg 22 2645EB Delfgauw</text:p>
            <text:p text:style-name="common-al">Datum besluit: 04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858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8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8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1094</meta:user-defined>
    <meta:user-defined meta:name="DCTERMS.abstract">bouwen 2 onder 1 kapwoning en maken uitrit Ackersdijkseweg 20 en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862813, Ackersdijkseweg 20 2645EB Delfgauw, Ackersdijkseweg 22 2645EB Delfga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588</meta:user-defined>
    <meta:user-defined meta:name="OVERHEIDop.GmbID/DC.identifier">gmb-2022-448588</meta:user-defined>
    <meta:user-defined meta:name="OVERHEIDop.versieInformatie"/>
  </office:meta>
</office:document-meta>
</file>