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lbartus Teltingstraat 1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541 voor een omgevingsvergunning op locatie Albartus Teltingstraat 1 in Franeker. De vergunning is toegekend. Het besluit betreft het realiseren van een aanbouw en een berging. Het besluit is verzonden op 31 januari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4858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58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58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Albartus Teltingstraat 1 in Franeker</meta:user-defined>
    <meta:user-defined meta:name="DCTERMS.W3CDTF/DCTERMS.available">2022-02-03</meta:user-defined>
    <meta:user-defined meta:name="DCTERMS.W3CDTF/OVERHEIDop.jaargang">2022</meta:user-defined>
    <meta:user-defined meta:name="OVERHEIDop.publicationIssue">44858</meta:user-defined>
    <meta:user-defined meta:name="OVERHEIDop.GmbID/DC.identifier">gmb-2022-44858</meta:user-defined>
    <meta:user-defined meta:name="OVERHEIDop.versieInformatie"/>
  </office:meta>
</office:document-meta>
</file>