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uitweg aan Bouwheerstraat 1A en 1B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2280<text:span text:style-name="nadrukvet">.</text:span>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9-09-2022. De gemeente Barneveld neemt daarover waarschijnlijk binnen 8 weken na 29-09-2022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85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omgevingsvergunning voor het realiseren van een uitweg aan Bouwheerstraat 1A en 1B Barnevel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578</meta:user-defined>
    <meta:user-defined meta:name="OVERHEIDop.GmbID/DC.identifier">gmb-2022-448578</meta:user-defined>
    <meta:user-defined meta:name="OVERHEIDop.versieInformatie"/>
  </office:meta>
</office:document-meta>
</file>