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0-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0-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0-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0-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0-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0-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0-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0-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Altena 2022 gemeentesecretaris – directeuren/teammanagers</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Overwegende dat aan hem bij Besluit mandaat, volmacht en machtiging Altena 2020 mandaat, volmacht en machtiging is verleend ten aanzien van de tot het college en de burgemeester behorende aangelegenheden, met uitzondering van de aangelegenheden als vermeld in bijlage 1, behorende bij het Besluit mandaat, volmacht en machtiging Altena 2020;</text:p>
            <text:p text:style-name="al"/>
            <text:p text:style-name="al">overwegende, dat het doelmatig is dat de gemeentesecretaris gebruik maakt van ondermandaat, ondervolmacht en ondermachtiging, bij de uitoefening van de aan hem toegekende bevoegdheden als bedoeld in het Besluit mandaat, volmacht en machtiging Altena 2020;</text:p>
            <text:p text:style-name="al"/>
            <text:p text:style-name="al">gelet op de Gemeentewet, afdeling 10.1.1. van de Algemene wet bestuursrecht en lid 2 van artikel 2 van het Besluit mandaat, volmacht en machtiging Altena 2020;</text:p>
            <text:p text:style-name="al"/>
            <text:p text:style-name="al">
            <text:span text:style-name="nadrukvet">
              <text:span text:style-name="nadrukondlijn">besluit:</text:span>
            </text:span>
          </text:p>
            <text:p text:style-name="al"/>
            <text:p text:style-name="al">vast te stellen het: </text:p>
            <text:p text:style-name="al"/>
            <text:p text:style-name="al">
            <text:span text:style-name="nadrukvet">Besluit ondermandaat, </text:span>
            <text:span text:style-name="nadrukvet">ondervolmacht</text:span>
            <text:span text:style-name="nadrukvet"> en </text:span>
            <text:span text:style-name="nadrukvet">ondermachtiging</text:span>
            <text:span text:style-name="nadrukvet"> Altena 2022 gemeentesecretaris – directeuren/teammana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college: het college van burgemeester en wethouders van Altena;</text:p>
              </text:list-item>
              <text:list-item text:style-override="id1-3-2-2-1-3-2">
                <text:number>b.</text:number>
                <text:p text:style-name="al">burgemeester: de burgemeester van Altena als bestuursorgaan en als vertegenwoordiger van de gemeente in en buiten rechte;</text:p>
              </text:list-item>
              <text:list-item text:style-override="id1-3-2-2-1-3-3">
                <text:number>c.</text:number>
                <text:p text:style-name="al">gemeentesecretaris: de gemeentesecretaris van Altena en tevens algemeen directeur;</text:p>
              </text:list-item>
              <text:list-item text:style-override="id1-3-2-2-1-3-4">
                <text:number>d.</text:number>
                <text:p text:style-name="al">directeur: elke directeur met uitzondering van de gemeentesecretaris;</text:p>
              </text:list-item>
              <text:list-item text:style-override="id1-3-2-2-1-3-5">
                <text:number>e.</text:number>
                <text:p text:style-name="al">teammanager: de leidinggevende van een team met een hiërarchische bevoegdheid over de medewerkers binnen dat team;</text:p>
              </text:list-item>
              <text:list-item text:style-override="id1-3-2-2-1-3-6">
                <text:number>f.</text:number>
                <text:p text:style-name="al">programmamanager: een persoon die is aangesteld om een specifiek programma (een verzameling van meerdere projecten die in samenhang gemanaged worden, gericht op samenhangende (strategische) doelen en daarvan afgeleide baten) uit te voeren;</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aan de directeuren en teammanagers</text:p>
            <text:list text:style-name="id1-3-2-2-2-2">
              <text:list-item text:style-override="id1-3-2-2-2-2">
                <text:number>1.</text:number>
                <text:p text:style-name="al">Aan alle directeuren en teammanagers wordt ondermandaat verleend van de aan de gemeentesecretaris bij Besluit mandaat, volmacht en machtiging Altena 2020 gemandateerde bevoegdheden, met uitzondering van:</text:p>
                <text:list text:style-name="id1-3-2-2-2-2-3">
                  <text:list-item text:style-override="id1-3-2-2-2-2-3-1">
                    <text:number>a.</text:number>
                    <text:p text:style-name="al">bevoegdheden die bij of krachtens de wet aan de gemeentesecretaris zijn toegekend;</text:p>
                  </text:list-item>
                  <text:list-item text:style-override="id1-3-2-2-2-2-3-2">
                    <text:number>b.</text:number>
                    <text:p text:style-name="al">bevoegdheden waarvan de aard van de bevoegdheid zich tegen mandaatverlening verzet;</text:p>
                  </text:list-item>
                  <text:list-item text:style-override="id1-3-2-2-2-2-3-3">
                    <text:number>c.</text:number>
                    <text:p text:style-name="al">de in bijlage 1 opgenomen bevoegdheden.</text:p>
                  </text:list-item>
                </text:list>
              </text:list-item>
              <text:list-item text:style-override="id1-3-2-2-2-3">
                <text:number>2.</text:number>
                <text:p text:style-name="al">In afwijking van het gestelde in het eerste lid worden de in bijlage 2 opgenomen bevoegdheden slechts aan de daarbij genoemde functionarissen gemandateerd.</text:p>
              </text:list-item>
              <text:list-item text:style-override="id1-3-2-2-2-4">
                <text:number>3.</text:number>
                <text:p text:style-name="al">Ondermandaat door een directeur aan een of meer onder hem ressorterende programmamanagers is toegestaan.</text:p>
              </text:list-item>
              <text:list-item text:style-override="id1-3-2-2-2-5">
                <text:number>4.</text:number>
                <text:p text:style-name="al">Ondermandaat door een teammanager aan een of meer onder hem ressorterende medewerkers is toegestaan. </text:p>
              </text:list-item>
              <text:list-item text:style-override="id1-3-2-2-2-6">
                <text:number>5.</text:number>
                <text:p text:style-name="al">Op ondermandaat door een directeur of teammanager zijn de bepalingen van dit besluit van overeenkomstige toepassing. </text:p>
              </text:list-item>
              <text:list-item text:style-override="id1-3-2-2-2-7">
                <text:number>6.</text:number>
                <text:p text:style-name="al">Een directeur is bevoegd om mandaten die aan onder hem ressorterende programmamana-g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2-8">
                <text:number>7.</text:number>
                <text:p text:style-name="al">Een teammanager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Uitoefening ondermandaat</text:p>
            <text:list text:style-name="id1-3-2-2-3-2">
              <text:list-item text:style-override="id1-3-2-2-3-2">
                <text:number>1.</text:number>
                <text:p text:style-name="al">De secretaris kan instructies geven over de wijze waarop de gemandateerde bevoegdheden worden uitgeoefend.</text:p>
              </text:list-item>
              <text:list-item text:style-override="id1-3-2-2-3-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3-4">
                <text:number>3.</text:number>
                <text:p text:style-name="al">De bepalingen in het tweede lid gelden, voor zover toepasbaar, ook voor namens de burgemeester te nemen besluiten.</text:p>
              </text:list-item>
            </text:list>
          </text:section>
          <text:section text:name="artikel_id1-3-2-2-4" text:style-name="artikel">
            <text:p text:style-name="artikel_kop_titel"><text:span text:style-name="artikel_kop_label">Artikel</text:span> <text:span text:style-name="artikel_kop_nr">4</text:span> Algemene bepalingen/uitzonderingen ondermandaat </text:p>
            <text:list text:style-name="id1-3-2-2-4-2">
              <text:list-item text:style-override="id1-3-2-2-4-2">
                <text:number>1.</text:number>
                <text:p text:style-name="al">Voor de toepassing van deze regeling en de daarop berustende bepalingen worden met mandaat gelijkgesteld de verlening van:</text:p>
                <text:list text:style-name="id1-3-2-2-4-2-3">
                  <text:list-item text:style-override="id1-3-2-2-4-2-3-1">
                    <text:number>a.</text:number>
                    <text:p text:style-name="al">volmacht;</text:p>
                  </text:list-item>
                  <text:list-item text:style-override="id1-3-2-2-4-2-3-2">
                    <text:number>b.</text:number>
                    <text:p text:style-name="al">machtiging.</text:p>
                  </text:list-item>
                </text:list>
              </text:list-item>
              <text:list-item text:style-override="id1-3-2-2-4-3">
                <text:number>2.</text:number>
                <text:p text:style-name="al">De mandaathouder maakt van de aan hem verleende bevoegdheid slechts gebruik ten aanzien van aangelegenheden die behoren tot het werkterrein van zijn team of tot het aan hem opgedragen aandachtsgebied/project. </text:p>
              </text:list-item>
              <text:list-item text:style-override="id1-3-2-2-4-4">
                <text:number>3.</text:number>
                <text:p text:style-name="al">De mandaathouder kan enkel gebruik maken van zijn mandaat voor het aangaan van financiële verplichtingen voor zover daarin is voorzien in de begroting.</text:p>
              </text:list-item>
              <text:list-item text:style-override="id1-3-2-2-4-5">
                <text:number>4.</text:number>
                <text:p text:style-name="al">Geen mandaat wordt verleend indien artikel 10:3 van de Algemene wet bestuursrecht van toepassing is.</text:p>
              </text:list-item>
              <text:list-item text:style-override="id1-3-2-2-4-6">
                <text:number>5.</text:number>
                <text:p text:style-name="al">Wanneer een te nemen besluit door een teammanager het taakgebied van een ander team raakt, legt de mandaathouder de zaak vooraf voor aan de teammanager van dat andere team. Indien geen overeenstemming wordt bereikt legt de mandaathouder de zaak voor aan de gemeentesecretaris.</text:p>
              </text:list-item>
              <text:list-item text:style-override="id1-3-2-2-4-7">
                <text:number>6.</text:number>
                <text:p text:style-name="al">Wanneer een te nemen besluit door een directeur het taakgebied van de andere directeur raakt, legt de mandaathouder de zaak vooraf voor aan die andere directeur. Indien geen overeenstemming wordt bereikt legt de mandaathouder de zaak voor aan de gemeentesecretaris.</text:p>
              </text:list-item>
              <text:list-item text:style-override="id1-3-2-2-4-8">
                <text:number>7.</text:number>
                <text:p text:style-name="al">Wanneer een te nemen besluit door een directeur het werkterrein van de teams welke toebedeeld zijn aan de gemeentesecretaris raakt, legt de mandaathouder de zaak vooraf voor aan de gemeentesecretaris.</text:p>
              </text:list-item>
              <text:list-item text:style-override="id1-3-2-2-4-9">
                <text:number>8.</text:number>
                <text:p text:style-name="al">Daar waar een bevoegdheid is verleend tot het nemen van een besluit omvat dit tevens de bevoegdheid tot ondertekening, tenzij dit wettelijk is uitgesloten.</text:p>
              </text:list-item>
              <text:list-item text:style-override="id1-3-2-2-4-10">
                <text:number>9.</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
          </text:section>
          <text:section text:name="artikel_id1-3-2-2-5" text:style-name="artikel">
            <text:p text:style-name="artikel_kop_titel"><text:span text:style-name="artikel_kop_label">Artikel</text:span> <text:span text:style-name="artikel_kop_nr">5</text:span> Vervanging mandaathouder </text:p>
            <text:list text:style-name="id1-3-2-2-5-2">
              <text:list-item text:style-override="id1-3-2-2-5-2">
                <text:number>1.</text:number>
                <text:p text:style-name="al">Bij afwezigheid van een teammanager wordt deze vervangen door een andere teammanager.</text:p>
              </text:list-item>
              <text:list-item text:style-override="id1-3-2-2-5-3">
                <text:number>2.</text:number>
                <text:p text:style-name="al">Bij afwezigheid van een directeur wordt deze vervangen door een andere directeur.</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list text:style-name="id1-3-2-2-6-2-1-2">
                  <text:list-item text:style-override="id1-3-2-2-6-2-1-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6-2-1-2-2">
                    <text:number>b.</text:number>
                    <text:p text:style-name="al">Indien het gemandateerde besluit niet ondertekend wordt vermeld het besluit namens welk bestuursorgaan het besluit is genomen, gevolgd door de naam en functieaanduiding van de mandaathouder.</text:p>
                  </text:list-item>
                </text:list>
              </text:list-item>
            </text:list>
            <text:list text:style-name="id1-3-2-2-6-3">
              <text:list-item text:style-override="id1-3-2-2-6-3">
                <text:number>2.</text:number>
                <text:p text:style-name="al">In publicaties en openbare kennisgevingen wordt volstaan met het vermelden van het betreffende bestuursorga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Het Besluit ondermandaat, ondervolmacht en ondermachtiging Altena 2020 gemeentesecretaris – teammanagers, vastgesteld op 19 december 2019, wordt ingetrokken.</text:p>
              </text:list-item>
              <text:list-item text:style-override="id1-3-2-2-7-3">
                <text:number>2.</text:number>
                <text:p text:style-name="al">Het Besluit ondermandaat, ondervolmacht en ondermachtiging Altena 2020 gemeentesecretaris – directeuren, vastgesteld op 3 februari 2020, wordt ingetrokken.</text:p>
              </text:list-item>
              <text:list-item text:style-override="id1-3-2-2-7-4">
                <text:number>3.</text:number>
                <text:p text:style-name="al">Op basis van het Besluit ondermandaat, ondervolmacht en ondermachtiging Altena 2020 gemeentesecretaris – teammanagers door een teammanager verleende ondermandaten, ondervolmachten en ondermachtigingen blijven van kracht, totdat deze worden ingetrokken. </text:p>
              </text:list-item>
              <text:list-item text:style-override="id1-3-2-2-7-5">
                <text:number>4.</text:number>
                <text:p text:style-name="al">Dit besluit treedt in werking met ingang van de dag volgende op die van openbare bekendmaking.</text:p>
              </text:list-item>
              <text:list-item text:style-override="id1-3-2-2-7-6">
                <text:number>5.</text:number>
                <text:p text:style-name="al">Dit besluit wordt aangehaald als “Besluit ondermandaat, ondervolmacht en ondermachtiging Altena 2022 gemeentesecretaris – directeuren/teammanagers”. </text:p>
              </text:list-item>
            </text:list>
          </text:section>
        </text:section>
        <text:section text:name="regeling-sluiting_id1-3-2-3" text:style-name="regeling-sluiting">
          <text:section text:name="ondertekening_id1-3-2-3-1">
            <text:p><text:span text:style-name="functie">Vastgesteld door de secretaris van de gemeente Altena op 28 september 2022</text:span></text:p>
          </text:section>
          <text:section text:name="ondertekening_id1-3-2-3-2">
            <text:p><text:span text:style-name="functie"/></text:p>
            <text:p><text:span text:style-name="functie"/></text:p>
            <text:p><text:span text:style-name="functie">De secretaris, </text:span></text:p>
            <text:p><text:span text:style-name="functie">drs. R.J.M. van Wuijtswinkel MPA</text:span></text:p>
          </text:section>
        </text:section>
        <text:section text:name="bijlage_id1-3-2-4" text:style-name="bijlage">
          <text:p text:style-name="bijlage_top"/>
          <text:p text:style-name="hoofdstuk_kop"><text:span text:style-name="label">BIJLAGE</text:span> <text:span text:style-name="nr">1</text:span> Aangelegenheden welke ingevolge artikel 2, eerste lid van het Besluit ondermandaat, ondervolmacht en ondermachtiging Altena 2022 gemeentesecretaris – directeuren/teammanagers blijven voorbehouden aan de gemeentesecretaris</text:p>
          <text:p text:style-name="al"/>
          <text:p text:style-name="al">
          <text:span text:style-name="nadrukvet">Behoort bij het Besluit ondermandaat, </text:span>
          <text:span text:style-name="nadrukvet">ondervolmacht</text:span>
          <text:span text:style-name="nadrukvet"> en </text:span>
          <text:span text:style-name="nadrukvet">ondermachtiging</text:span>
          <text:span text:style-name="nadrukvet"> Altena 2022 gemeentesecretaris – directeuren/teammanagers, vastgesteld d.d. 28 september 2022</text:span>
        </text:p>
          <text:p text:style-name="al"/>
          <text:p text:style-name="al">
          <text:span text:style-name="nadrukondlijn">A. Bestuurlijk-Juridische aangelegenheden</text:span>
        </text:p>
          <text:p text:style-name="al"/>
          <text:p text:style-name="al">
          <text:span text:style-name="nadrukcur">Publiekrecht</text:span>
        </text:p>
          <text:list text:style-name="id1-3-2-4-8">
            <text:list-item text:style-override="id1-3-2-4-8-1">
              <text:number>1.</text:number>
              <text:p text:style-name="al">Het nemen van een beslissing op bezwaar.</text:p>
            </text:list-item>
            <text:list-item text:style-override="id1-3-2-4-8-2">
              <text:number>2.</text:number>
              <text:p text:style-name="al">Het nemen van besluiten op schriftelijk ingediende klachten die zijn gericht tegen het functioneren van een werknemer.</text:p>
            </text:list-item>
            <text:list-item text:style-override="id1-3-2-4-8-3">
              <text:number>3.</text:number>
              <text:p text:style-name="al">Aanwijzing van loco-secretaris(sen) als bedoeld in artikel 106 Gemeentewet.</text:p>
            </text:list-item>
          </text:list>
          <text:p text:style-name="al">
          <text:span text:style-name="nadrukcur">ICT</text:span>
        </text:p>
          <text:list text:style-name="id1-3-2-4-10">
            <text:list-item text:style-override="id1-3-2-4-10-1">
              <text:number>1.</text:number>
              <text:p text:style-name="al">Vaststellen<text:note text:id="noot_id1-3-2-4-10-1-2-1" text:note-class="footnote"><text:note-citation text:label="1">1</text:note-citation><text:note-body><text:p text:style-name="noot.al">Het begrip “vaststellen” in deze bijlage omvat mede het “wijzigen” en “intrekken”.</text:p></text:note-body></text:note> Tactische Informatiebeveiligingsbeleid alsmede de organisatie van de uitvoering van dit beleid.</text:p>
            </text:list-item>
          </text:list>
          <text:p text:style-name="al">
          <text:span text:style-name="nadrukcur">Privaatrecht</text:span>
        </text:p>
          <text:p text:style-name="al"/>
          <text:p text:style-name="al">Inkoop/Aanbestedingen</text:p>
          <text:list text:style-name="id1-3-2-4-14">
            <text:list-item text:style-override="id1-3-2-4-14-1">
              <text:number>1.</text:number>
              <text:p text:style-name="al">Het nemen van besluiten waarbij wordt afgeweken van het vigerende inkoop- en aanbestedingsbeleid, met uitzondering van het afwijken van vigerende inkoopvoorwaarden.</text:p>
            </text:list-item>
          </text:list>
          <text:p text:style-name="al">Civiele (en strafrechtelijke) procedures</text:p>
          <text:list text:style-name="id1-3-2-4-16">
            <text:list-item text:style-override="id1-3-2-4-16-1">
              <text:number>1.</text:number>
              <text:p text:style-name="al">Het aanwijzen van vertegenwoordigers van de gemeente en de gemeentelijke bestuursorganen in civiele procedures.</text:p>
            </text:list-item>
          </text:list>
          <text:p text:style-name="al">Overige privaatrechtelijke rechtshandelingen</text:p>
          <text:list text:style-name="id1-3-2-4-18">
            <text:list-item text:style-override="id1-3-2-4-18-1">
              <text:number>1.</text:number>
              <text:p text:style-name="al">het ontzeggen van de toegang tot gebouwen/terreinen die in eigendom of gebruik zijn bij de gemeente, met uitzondering van schoolgebouwen.</text:p>
            </text:list-item>
          </text:list>
          <text:p text:style-name="al">
          <text:span text:style-name="nadrukondlijn">B. Personeelsaangelegenheden</text:span>
        </text:p>
          <text:list text:style-name="id1-3-2-4-20">
            <text:list-item text:style-override="id1-3-2-4-20-1">
              <text:number>1.</text:number>
              <text:p text:style-name="al">Aangaan van een vaststellingsovereenkomst met werknemers .</text:p>
            </text:list-item>
            <text:list-item text:style-override="id1-3-2-4-20-2">
              <text:number>2.</text:number>
              <text:p text:style-name="al">Alle rechtshandelingen ten aanzien van de directeuren, zoals het aangaan, wijzigen en beëindigen/opzeggen van de arbeidsovereenkomst, schorsing, het overeenkomen van salaris bij aanvang van de arbeidsovereenkomst, het geven van (flexibele) beloning, verlof, toelagen en vergoedingen etc. </text:p>
            </text:list-item>
            <text:list-item text:style-override="id1-3-2-4-20-3">
              <text:number>3.</text:number>
              <text:p text:style-name="al">Het toepassen van hardheidsclausules van alle vastgestelde (uitvoerings-) regelingen/aanvullende regels met betrekking tot personeelsaangelegenheden.</text:p>
            </text:list-item>
            <text:list-item text:style-override="id1-3-2-4-20-4">
              <text:number>4.</text:number>
              <text:p text:style-name="al">Uitvoering geven aan artikel 5 Ambtenarenwet voor waar het nevenfuncties van directeuren betreft.</text:p>
            </text:list-item>
            <text:list-item text:style-override="id1-3-2-4-20-5">
              <text:number>5.</text:number>
              <text:p text:style-name="al">Opzeggen arbeidsovereenkomst als bedoeld in artikel 12, lid 2, Ambtenarenwet.</text:p>
            </text:list-item>
            <text:list-item text:style-override="id1-3-2-4-20-6">
              <text:number>6.</text:number>
              <text:p text:style-name="al">Opschorten betaling loon als bedoeld in artikel 7:629, lid 6 BW.</text:p>
            </text:list-item>
            <text:list-item text:style-override="id1-3-2-4-20-7">
              <text:number>7.</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text:p>
            </text:list-item>
            <text:list-item text:style-override="id1-3-2-4-20-8">
              <text:number>8.</text:number>
              <text:p text:style-name="al">Indienen verzoekschrift bij de rechter tot ontbinding van een arbeidsovereenkomst en/of schadevergoeding wegens een tekortkoming in de nakoming van de arbeidsovereenkomst.</text:p>
            </text:list-item>
            <text:list-item text:style-override="id1-3-2-4-20-9">
              <text:number>9.</text:number>
              <text:p text:style-name="al">Toepassen hardheidsclausule als bedoeld in artikel 1.7 CAO Gemeenten.</text:p>
            </text:list-item>
            <text:list-item text:style-override="id1-3-2-4-20-10">
              <text:number>10.</text:number>
              <text:p text:style-name="al">Vaststellen functies, functiebeschrijving, (systeem van) functiewaardering en conversietabel als bedoeld in artikel 3.1, leden 1, 2 en 3 CAO Gemeenten.</text:p>
            </text:list-item>
            <text:list-item text:style-override="id1-3-2-4-20-11">
              <text:number>11.</text:number>
              <text:p text:style-name="al">Vaststellen regeling voor toekenning inconveniëntentoelage, als bedoeld in artikel 3.14 CAO Gemeenten.</text:p>
            </text:list-item>
            <text:list-item text:style-override="id1-3-2-4-20-12">
              <text:number>12.</text:number>
              <text:p text:style-name="al">Vaststellen regeling voor toekenning bedrag voor uitstekend functioneren of bijzondere prestaties, als bedoeld in artikel 3.18 CAO Gemeenten.</text:p>
            </text:list-item>
            <text:list-item text:style-override="id1-3-2-4-20-13">
              <text:number>13.</text:number>
              <text:p text:style-name="al">Vaststellen regeling voor reis- en verblijfskostenvergoeding als bedoeld in artikel 3.21 CAO Gemeenten.</text:p>
            </text:list-item>
            <text:list-item text:style-override="id1-3-2-4-20-14">
              <text:number>14.</text:number>
              <text:p text:style-name="al">Vaststellen regeling voor reiskostenvergoeding woon-werk, als bedoeld in artikel 3.22, lid 1, CAO Gemeenten.</text:p>
            </text:list-item>
            <text:list-item text:style-override="id1-3-2-4-20-15">
              <text:number>15.</text:number>
              <text:p text:style-name="al">Toevoegen bronnen en doelen aan het IKB als bedoeld in respectievelijk artikel 4.2, lid 5 en artikel 4.3, lid 2, CAO Gemeenten.</text:p>
            </text:list-item>
            <text:list-item text:style-override="id1-3-2-4-20-16">
              <text:number>16.</text:number>
              <text:p text:style-name="al">Vaststellen werktijdenregeling als bedoeld in artikel 5.2 CAO Gemeenten.</text:p>
            </text:list-item>
            <text:list-item text:style-override="id1-3-2-4-20-17">
              <text:number>17.</text:number>
              <text:p text:style-name="al">Het aanwijzen van dagen als bedoeld in artikel 5.3, lid 4, CAO Gemeenten.</text:p>
            </text:list-item>
            <text:list-item text:style-override="id1-3-2-4-20-18">
              <text:number>18.</text:number>
              <text:p text:style-name="al">Vaststellen werktijden als bedoeld in artikel 5.4, lid 10, CAO Gemeenten.</text:p>
            </text:list-item>
            <text:list-item text:style-override="id1-3-2-4-20-19">
              <text:number>19.</text:number>
              <text:p text:style-name="al">Bespreken afspraken over werktijden in de organisatie met de ondernemingsraad, als bedoeld in artikel 5.4, lid 12, CAO Gemeenten.</text:p>
            </text:list-item>
            <text:list-item text:style-override="id1-3-2-4-20-20">
              <text:number>20.</text:number>
              <text:p text:style-name="al">Stellen aanvullende regels ter uitvoering van artikel 5.4 CAO Gemeenten, als bedoeld in lid 13 van dat artikel.</text:p>
            </text:list-item>
            <text:list-item text:style-override="id1-3-2-4-20-21">
              <text:number>21.</text:number>
              <text:p text:style-name="al">Vaststellen bijzondere regeling voor de werktijden, als bedoeld in artikel 5.5 CAO Gemeenten.</text:p>
            </text:list-item>
            <text:list-item text:style-override="id1-3-2-4-20-22">
              <text:number>22.</text:number>
              <text:p text:style-name="al">Stellen aanvullende regels ter uitvoering van artikel 5.5 CAO Gemeenten, als bedoeld in lid 7 van dat artikel.</text:p>
            </text:list-item>
            <text:list-item text:style-override="id1-3-2-4-20-23">
              <text:number>23.</text:number>
              <text:p text:style-name="al">Stellen aanvullende regels met betrekking tot het niet mogen verrichten van betaald werk tijdens het betaalde ouderschapsverlof, als bedoeld in artikel 6.10, lid 4, CAO Gemeenten.</text:p>
            </text:list-item>
            <text:list-item text:style-override="id1-3-2-4-20-24">
              <text:number>24.</text:number>
              <text:p text:style-name="al">Vaststellen regeling voor lokale vormen van verlof, als bedoeld in artikel 6.14 CAO Gemeenten.</text:p>
            </text:list-item>
            <text:list-item text:style-override="id1-3-2-4-20-25">
              <text:number>25.</text:number>
              <text:p text:style-name="al">Beëindigen onbetaald verlof in schrijnende gevallen, als bedoeld in artikel 6.17, lid 2, CAO Gemeenten.</text:p>
            </text:list-item>
            <text:list-item text:style-override="id1-3-2-4-20-26">
              <text:number>26.</text:number>
              <text:p text:style-name="al">Stellen aanvullende regels met betrekking tot politiek verlof als bedoeld in artikel 6.18 CAO Gemeenten.</text:p>
            </text:list-item>
            <text:list-item text:style-override="id1-3-2-4-20-27">
              <text:number>27.</text:number>
              <text:p text:style-name="al">Stellen aanvullende regels over het recht op doorbetalen van salaris en salaristoelage(n) tijdens arbeidsongeschiktheid, als bedoeld in artikel 7.1, lid 6, CAO Gemeenten.</text:p>
            </text:list-item>
            <text:list-item text:style-override="id1-3-2-4-20-28">
              <text:number>28.</text:number>
              <text:p text:style-name="al">Doorbetalen volledige salaris en salaristoelage(n) als bedoeld in artikel 7.1, lid 7, CAO Gemeenten.</text:p>
            </text:list-item>
            <text:list-item text:style-override="id1-3-2-4-20-29">
              <text:number>29.</text:number>
              <text:p text:style-name="al">Vaststellen opleidingsplan voor de organisatie als bedoeld in artikel 8.5, lid 2, CAO Gemeenten.</text:p>
            </text:list-item>
            <text:list-item text:style-override="id1-3-2-4-20-30">
              <text:number>30.</text:number>
              <text:p text:style-name="al">Vaststellen regeling Van werk naar werk-traject als bedoeld in artikel 9.1, lid 2, CAO Gemeenten.</text:p>
            </text:list-item>
            <text:list-item text:style-override="id1-3-2-4-20-31">
              <text:number>31.</text:number>
              <text:p text:style-name="al">Bepalen datum waarop de werknemer boventallig wordt, als bedoeld in artikel 9.5 CAO Gemeenten.</text:p>
            </text:list-item>
            <text:list-item text:style-override="id1-3-2-4-20-32">
              <text:number>32.</text:number>
              <text:p text:style-name="al">Beëindigen Van werk naar werk-traject als bedoeld in artikel 9.10, lid 1 CAO Gemeenten.</text:p>
            </text:list-item>
            <text:list-item text:style-override="id1-3-2-4-20-33">
              <text:number>33.</text:number>
              <text:p text:style-name="al">Opzeggen arbeidsovereenkomst als bedoeld in artikel 9.12, lid 2, en artikel 9.13, lid 2 CAO Gemeenten.</text:p>
            </text:list-item>
            <text:list-item text:style-override="id1-3-2-4-20-34">
              <text:number>34.</text:number>
              <text:p text:style-name="al">Tussentijds beëindigen van het Van werk naar werk-traject en een ontslagprocedure starten als bedoeld in artikel 9.14, lid 2, aanhef en onder b. CAO Gemeenten.</text:p>
            </text:list-item>
            <text:list-item text:style-override="id1-3-2-4-20-35">
              <text:number>35.</text:number>
              <text:p text:style-name="al">Afkopen na -wettelijke uitkering als bedoeld in artikel 10.10 CAO Gemeenten.</text:p>
            </text:list-item>
            <text:list-item text:style-override="id1-3-2-4-20-36">
              <text:number>36.</text:number>
              <text:p text:style-name="al">Afkoop reparatie-uitkering als bedoeld in artikel 10.19 CAO Gemeenten.</text:p>
            </text:list-item>
            <text:list-item text:style-override="id1-3-2-4-20-37">
              <text:number>37.</text:number>
              <text:p text:style-name="al">Treffen passende regeling met werknemer, als bedoeld in artikel 10.24 CAO Gemeenten.</text:p>
            </text:list-item>
            <text:list-item text:style-override="id1-3-2-4-20-38">
              <text:number>38.</text:number>
              <text:p text:style-name="al">Vaststellen regeling over het geven, reinigen en herstellen van de kleding als bedoeld in artikel 11.1, lid 4, CAO Gemeenten.</text:p>
            </text:list-item>
            <text:list-item text:style-override="id1-3-2-4-20-39">
              <text:number>39.</text:number>
              <text:p text:style-name="al">Stellen van voorwaarden aan gebruik motorrijtuig door werknemer. Als bedoeld in artikel 11.3, lid 2 CAO Gemeenten</text:p>
            </text:list-item>
            <text:list-item text:style-override="id1-3-2-4-20-40">
              <text:number>40.</text:number>
              <text:p text:style-name="al">Schorsen van werknemer(s) als bedoeld in artikel 11.4 CAO Gemeenten.</text:p>
            </text:list-item>
            <text:list-item text:style-override="id1-3-2-4-20-41">
              <text:number>41.</text:number>
              <text:p text:style-name="al">Instellen van of aansluiten bij een geschillencommissie als bedoeld in artikel 11.5, CAO Gemeenten.</text:p>
            </text:list-item>
            <text:list-item text:style-override="id1-3-2-4-20-42">
              <text:number>42.</text:number>
              <text:p text:style-name="al">Voorleggen geschil aan de geschillencommissie als bedoeld in artikel 11.5 CAO Gemeenten.</text:p>
            </text:list-item>
            <text:list-item text:style-override="id1-3-2-4-20-43">
              <text:number>43.</text:number>
              <text:p text:style-name="al">Voeren van het lokaal overleg met de vakbonden als bedoeld in artikel 12.1 CAO Gemeenten.</text:p>
            </text:list-item>
            <text:list-item text:style-override="id1-3-2-4-20-44">
              <text:number>44.</text:number>
              <text:p text:style-name="al">Informeren vakbonden over voornemen tot een belangrijke wijziging in de organisatie als bedoeld in artikel 12.2, lid 3 CAO Gemeenten.</text:p>
            </text:list-item>
            <text:list-item text:style-override="id1-3-2-4-20-45">
              <text:number>45.</text:number>
              <text:p text:style-name="al">Vastleggen afspraken met de vakbonden over de werkwijze van het lokaal overleg in een reglement, als bedoeld in artikel 12.3, lid 1, CAO Gemeenten.</text:p>
            </text:list-item>
            <text:list-item text:style-override="id1-3-2-4-20-46">
              <text:number>46.</text:number>
              <text:p text:style-name="al">Stellen aanvullende regels als bedoeld in artikel 12.4 CAO Gemeenten, als bedoeld in lid 8 van dat artikel.</text:p>
            </text:list-item>
            <text:list-item text:style-override="id1-3-2-4-20-47">
              <text:number>47.</text:number>
              <text:p text:style-name="al">Sluiten convenant met de ondernemingsraad als bedoeld in artikel 13.1 CAO Gemeenten.</text:p>
            </text:list-item>
            <text:list-item text:style-override="id1-3-2-4-20-48">
              <text:number>48.</text:number>
              <text:p text:style-name="al">Geven van gratificaties op grond van artikel 8 van de Regeling belonen boven € 1.250,-- netto op jaarbasis per persoon. </text:p>
              <text:p text:style-name="al"/>
            </text:list-item>
          </text:list>
        </text:section>
        <text:section text:name="bijlage_id1-3-2-5" text:style-name="bijlage">
          <text:p text:style-name="bijlage_top"/>
          <text:p text:style-name="hoofdstuk_kop"><text:span text:style-name="label">BIJLAGE</text:span> <text:span text:style-name="nr">2</text:span> Aangelegenheden welke ingevolge artikel 2, tweede lid van het Besluit ondermandaat, ondervolmacht en ondermachtiging Altena 2022 gemeentesecretaris – directeuren/teammanagers blijven voorbehouden aan bepaalde functionarissen</text:p>
          <text:p text:style-name="al"/>
          <text:p text:style-name="al">
          <text:span text:style-name="nadrukvet">Behoort bij het Besluit ondermandaat, </text:span>
          <text:span text:style-name="nadrukvet">ondervolmacht</text:span>
          <text:span text:style-name="nadrukvet"> en </text:span>
          <text:span text:style-name="nadrukvet">ondermachtiging</text:span>
          <text:span text:style-name="nadrukvet"> Altena 2022 gemeentesecretaris</text:span>
          <text:span text:style-name="nadrukvet">– directeuren/teammanagers, vastgesteld d.d. 28 september 2022</text:span>
        </text:p>
          <text:p text:style-name="al"/>
          <text:list text:style-name="id1-3-2-5-5">
            <text:list-item text:style-override="id1-3-2-5-5-1">
              <text:number>1.</text:number>
              <text:p text:style-name="al">Aan de teammanager Bestuursondersteuning wordt ondermandaat verleend tot het nemen van schriftelijke besluiten op grond van artikel 4.3 van de Wet open overheid.</text:p>
            </text:list-item>
            <text:list-item text:style-override="id1-3-2-5-5-2">
              <text:number>2.</text:number>
              <text:p text:style-name="al">Aan elke directeur wordt ondermandaat verleend, voor zover deze niet zijn voorbehouden aan het college, burgemeester of de gemeentesecretaris, tot:</text:p>
              <text:list text:style-name="id1-3-2-5-5-2-3">
                <text:list-item text:style-override="id1-3-2-5-5-2-3-1">
                  <text:number>a.</text:number>
                  <text:p text:style-name="al">het doen van rechtshandelingen ten aanzien van teammanagers en programmamanagers; </text:p>
                </text:list-item>
                <text:list-item text:style-override="id1-3-2-5-5-2-3-2">
                  <text:number>b.</text:number>
                  <text:p text:style-name="al">het uitvoering geven aan artikel 5 Ambtenarenwet voor waar het nevenfuncties van de teammanagers en programmamanagers betreft;</text:p>
                </text:list-item>
                <text:list-item text:style-override="id1-3-2-5-5-2-3-3">
                  <text:number>c.</text:number>
                  <text:p text:style-name="al">het geven van een arbeidsmarkttoelage als bedoeld in artikel 3.9 CAO Gemeenten;</text:p>
                </text:list-item>
                <text:list-item text:style-override="id1-3-2-5-5-2-3-4">
                  <text:number>d.</text:number>
                  <text:p text:style-name="al">het geven van een garantietoelage als bedoeld in artikel 3.15 CAO;</text:p>
                </text:list-item>
                <text:list-item text:style-override="id1-3-2-5-5-2-3-5">
                  <text:number>e.</text:number>
                  <text:p text:style-name="al">het geven van gratificaties op grond van artikel 8 van de Regeling belonen boven € 750,-- tot en met € 1.250,-- netto op jaarbasis per persoon;</text:p>
                </text:list-item>
                <text:list-item text:style-override="id1-3-2-5-5-2-3-6">
                  <text:number>f.</text:number>
                  <text:p text:style-name="al">het geven van meer dan 1 extra periodieke salarisverhoging, als bedoeld in artikel 3.4, lid 4 CAO Gemeenten, per jaar per persoo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57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7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7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Gemeentewet]|[1.0:c:BWBR0005416&amp;g=2022-08-01</meta:user-defined>
    <meta:user-defined meta:name="DC.source">afdeling 10.1.1 van de Algemene wet bestuursrecht]|[1.0:c:BWBR0005537&amp;afdeling=10.1.1&amp;g=2022-10-01</meta:user-defined>
    <meta:user-defined meta:name="DC.source">Besluit mandaat, volmacht en machtiging Altena 2020]|[https://lokaleregelgeving.overheid.nl/CVDR635680/2</meta:user-defined>
    <meta:user-defined meta:name="DCTERMS.alternative">Besluit ondermandaat, ondervolmacht en ondermachtiging Altena 2022 gemeentesecretaris – directeuren/teammanagers</meta:user-defined>
    <dc:language>nl</dc:language>
    <meta:user-defined meta:name="OVERHEIDop.locatietype/OVERHEIDop.gebiedsmarkering">Gemeente</meta:user-defined>
    <meta:user-defined meta:name="DC.title">Besluit ondermandaat, ondervolmacht en ondermachtiging Altena 2022 gemeentesecretaris – directeuren/teammanagers</meta:user-defined>
    <meta:user-defined meta:name="DCTERMS.W3CDTF/DCTERMS.available">2022-10-10</meta:user-defined>
    <meta:user-defined meta:name="DCTERMS.W3CDTF/OVERHEIDop.jaargang">2022</meta:user-defined>
    <meta:user-defined meta:name="OVERHEIDop.publicationIssue">448571</meta:user-defined>
    <meta:user-defined meta:name="OVERHEIDop.betreftRegeling">CVDR682167_1</meta:user-defined>
    <meta:user-defined meta:name="OVERHEIDop.GmbID/DC.identifier">gmb-2022-448571</meta:user-defined>
    <meta:user-defined meta:name="xs:date/OVERHEIDop.startdatum">2022-10-11</meta:user-defined>
    <meta:user-defined meta:name="OVERHEIDop.versieInformatie"/>
  </office:meta>
</office:document-meta>
</file>