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gstraat 22 A t/m H, 6041EA Roermond 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gstraat 22 A t/m H, 6041EA Roermond : gevelrenovatie voor- en zijgeve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wijzigen monument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15377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september 2022 besloten voor de beslissing op de aanvraag de beslistermijn met maximaal 6 weken te verlengen tot uiterlijk 17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855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eegstraat 22 A t/m H, 6041EA Roermond : gevelrenovatie voor- en zijgevel</meta:user-defined>
    <dc:language>nl</dc:language>
    <meta:user-defined meta:name="OVERHEIDop.locatietype/OVERHEIDop.gebiedsmarkering">Punt</meta:user-defined>
    <meta:user-defined meta:name="DC.title">Steegstraat 22 A t/m H, 6041EA Roermond  - Verlengen beslistermijn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555</meta:user-defined>
    <meta:user-defined meta:name="OVERHEIDop.GmbID/DC.identifier">gmb-2022-448555</meta:user-defined>
    <meta:user-defined meta:name="OVERHEIDop.versieInformatie"/>
  </office:meta>
</office:document-meta>
</file>