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kapschuur nabij gemeentelijk monument H40, een stolpboerderij aan de Tolweg 2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Tolweg 25 </text:p>
                <text:p text:style-name="al">Omschrijving : plaatsen van een kapschuur nabij gemeentelijk monument H40, een stolpboerderij </text:p>
                <text:p text:style-name="al">Zaaknummer : Z/2021/376692 </text:p>
                <text:p text:style-name="al">Bekendmakingsdatum: 27 januari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4855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55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55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76692</meta:user-defined>
    <dc:language>nl</dc:language>
    <meta:user-defined meta:name="OVERHEIDop.locatietype/OVERHEIDop.gebiedsmarkering">Adres</meta:user-defined>
    <meta:user-defined meta:name="DC.title">Verleende omgevingsvergunning, plaatsen van een kapschuur nabij gemeentelijk monument H40, een stolpboerderij aan de Tolweg 25, te Heemskerk.</meta:user-defined>
    <meta:user-defined meta:name="DCTERMS.W3CDTF/DCTERMS.available">2022-02-04</meta:user-defined>
    <meta:user-defined meta:name="DCTERMS.W3CDTF/OVERHEIDop.jaargang">2022</meta:user-defined>
    <meta:user-defined meta:name="OVERHEIDop.publicationIssue">44855</meta:user-defined>
    <meta:user-defined meta:name="OVERHEIDop.GmbID/DC.identifier">gmb-2022-44855</meta:user-defined>
    <meta:user-defined meta:name="OVERHEIDop.versieInformatie"/>
  </office:meta>
</office:document-meta>
</file>