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oktober 2022 aanvraag omgevingsvergunning, Oosterwierum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oktober 2022 voor het plaatsen van een bedrijfsgebouw en de aanleg van in- en uitritten aan de Oosterwierum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854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4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4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3 oktober 2022 voor het plaatsen van een bedrijfsgebouw aanleg in- en uitritten aan de Oosterwierum in Farmsum.</meta:user-defined>
    <dc:language>nl</dc:language>
    <meta:user-defined meta:name="OVERHEIDop.locatietype/OVERHEIDop.gebiedsmarkering">Perceel</meta:user-defined>
    <meta:user-defined meta:name="DC.title">3 oktober 2022 aanvraag omgevingsvergunning, Oosterwierum in Farmsu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8548</meta:user-defined>
    <meta:user-defined meta:name="OVERHEIDop.GmbID/DC.identifier">gmb-2022-448548</meta:user-defined>
    <meta:user-defined meta:name="OVERHEIDop.versieInformatie"/>
  </office:meta>
</office:document-meta>
</file>