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weg 11 3764CP Soest, [SOE00K02435] Soest K 2435 , bouwen van een woning met bijgebouwen</text:p>
      <text:section text:name="zakelijke-mededeling_id1-3-2" text:style-name="zakelijke-mededeling">
        <text:section text:name="zakelijke-mededeling-tekst_id1-3-2-1" text:style-name="zakelijke-mededeling-tekst">
          <text:section text:name="tekst_id1-3-2-1-1" text:style-name="tekst">
            <text:p text:style-name="common-al">De gemeente heeft op 05-10-2022 een besluit genomen op de aanvraag met zaaknummer 195758 voor een omgevingsvergunning voor het bouwen van een woning met bijgebouwen op locatie Veldweg 11 3764CP Soest, [SOE00K02435] Soest K 2435 . De vergunning is toegekend en is verzonden op 05-10-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text:p>
            <text:p text:style-name="common-al">De bekendmaking is de verzenddatum van het besluit aan de aanvrager.</text:p>
            <text:p text:style-name="common-al">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8546</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546</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546</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5758</meta:user-defined>
    <meta:user-defined meta:name="DCTERMS.abstract">bouwen van een woning met bijgebouwen</meta:user-defined>
    <dc:language>nl</dc:language>
    <meta:user-defined meta:name="OVERHEIDop.locatietype/OVERHEIDop.gebiedsmarkering">Vlak</meta:user-defined>
    <meta:user-defined meta:name="DC.title">Verleende omgevingsvergunning, Veldweg 11 3764CP Soest, [SOE00K02435] Soest K 2435 , bouwen van een woning met bijgebouwen</meta:user-defined>
    <meta:user-defined meta:name="DCTERMS.W3CDTF/DCTERMS.available">2022-10-07</meta:user-defined>
    <meta:user-defined meta:name="DCTERMS.W3CDTF/OVERHEIDop.jaargang">2022</meta:user-defined>
    <meta:user-defined meta:name="OVERHEIDop.publicationIssue">448546</meta:user-defined>
    <meta:user-defined meta:name="OVERHEIDop.GmbID/DC.identifier">gmb-2022-448546</meta:user-defined>
    <meta:user-defined meta:name="OVERHEIDop.versieInformatie"/>
  </office:meta>
</office:document-meta>
</file>