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8 en 10, 3953 BN Maarsbergen, het vellen van 2 eiken (HZ_WABO-22-2246,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poorlaan 8 en 10, 3953 BN Maarsbergen</text:span>, het vellen van 2 eiken (HZ_WABO-22-2246, 30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5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Spoorlaan 8 en 10, 3953 BN Maarsbergen, het vellen van 2 eiken (HZ_WABO-22-2246, 30 september 2022)</meta:user-defined>
    <dc:language>nl</dc:language>
    <meta:user-defined meta:name="OVERHEIDop.locatietype/OVERHEIDop.gebiedsmarkering">Adres</meta:user-defined>
    <meta:user-defined meta:name="DC.title">Gemeente Utrechtse Heuvelrug, ingediende aanvraag omgevingsvergunning - Spoorlaan 8 en 10, 3953 BN Maarsbergen, het vellen van 2 eiken (HZ_WABO-22-2246, 30 september 2022)</meta:user-defined>
    <meta:user-defined meta:name="DCTERMS.W3CDTF/DCTERMS.available">2022-10-07</meta:user-defined>
    <meta:user-defined meta:name="DCTERMS.W3CDTF/OVERHEIDop.jaargang">2022</meta:user-defined>
    <meta:user-defined meta:name="OVERHEIDop.publicationIssue">448543</meta:user-defined>
    <meta:user-defined meta:name="OVERHEIDop.GmbID/DC.identifier">gmb-2022-448543</meta:user-defined>
    <meta:user-defined meta:name="OVERHEIDop.versieInformatie"/>
  </office:meta>
</office:document-meta>
</file>